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evenlant 14, 1722L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is een aanvraag omgevingsvergunning ontvangen voor het plaatsen van beschoeiing op de locatie Lievenlant 14, 1722LM Zuid-Scharwoude. De aanvraag is geregistreerd onder zaaknummer 2022-00766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296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Lievenlant 14, 1722LM Zuid-Scharwoude</meta:user-defined>
    <dc:language>nl</dc:language>
    <meta:user-defined meta:name="OVERHEIDop.locatietype/OVERHEIDop.gebiedsmarkering">Punt</meta:user-defined>
    <meta:user-defined meta:name="DC.title">Kennisgeving aanvraag omgevingsvergunning, Lievenlant 14, 1722LM Zuid-Scharwoud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962</meta:user-defined>
    <meta:user-defined meta:name="OVERHEIDop.GmbID/DC.identifier">gmb-2022-512962</meta:user-defined>
    <meta:user-defined meta:name="OVERHEIDop.versieInformatie"/>
  </office:meta>
</office:document-meta>
</file>