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straat 114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262 te verlengen voor een periode van maximaal 6 weken.</text:p>
            <text:p text:style-name="common-al">Het verlengingsbesluit is genomen op 15 november 2022.</text:p>
            <text:p text:style-name="common-al">Omschrijving: realiseren van een perceel met villa en diverse loodsen naar een parkachtig woongebied met 37 woningen</text:p>
            <text:p text:style-name="common-al">Adres: Kruisstraat 114B, 5502J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294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62</meta:user-defined>
    <meta:user-defined meta:name="DCTERMS.abstract">realiseren van een perceel met villa en diverse loodsen naar een parkachtig woongebied met 37 woningen</meta:user-defined>
    <dc:language>nl</dc:language>
    <meta:user-defined meta:name="OVERHEIDop.locatietype/OVERHEIDop.gebiedsmarkering">Punt</meta:user-defined>
    <meta:user-defined meta:name="DC.title">Verlenging termijn omgevingsvergunning Kruisstraat 114B 5502JH Vel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45</meta:user-defined>
    <meta:user-defined meta:name="OVERHEIDop.GmbID/DC.identifier">gmb-2022-512945</meta:user-defined>
    <meta:user-defined meta:name="OVERHEIDop.versieInformatie"/>
  </office:meta>
</office:document-meta>
</file>