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2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november 2022 een besluit genomen op de aanvraag met zaaknummer 2022-01750 voor een omgevingsvergunning op locatie Schouteneinde 27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woning met funder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294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4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4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uteneinde 27 in Puttershoe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944</meta:user-defined>
    <meta:user-defined meta:name="OVERHEIDop.GmbID/DC.identifier">gmb-2022-512944</meta:user-defined>
    <meta:user-defined meta:name="OVERHEIDop.versieInformatie"/>
  </office:meta>
</office:document-meta>
</file>