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ontwerpbesluit op aanvraag omgevingsvergunning Markt 7/Varkensmarkt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Gemeenteblad 2022, 494065, Kennisgeving ontwerpbesluit op aanvraag omgevingsvergunning Markt 7/Varkensmarkt 6 te Goedereede. Was reeds gepubliceerd in Gemeenteblad 2022, 264103 en heeft per 22 juni 2022 voor 6 weken ter inzage gelegen. </text:p>
              </text:list-item>
            </text:list>
            <text:p text:style-name="common-al"/>
            <text:p text:style-name="common-al">Deze publicatie op officielebekendmakingen.nl dient als niet gepubliceerd te worden gezi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94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kennisgeving ontwerpbesluit op aanvraag omgevingsvergunning Markt 7/Varkensmarkt 6 te Goederee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942</meta:user-defined>
    <meta:user-defined meta:name="OVERHEIDop.GmbID/DC.identifier">gmb-2022-512942</meta:user-defined>
    <meta:user-defined meta:name="OVERHEIDop.versieInformatie"/>
  </office:meta>
</office:document-meta>
</file>