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 de Zevenloft Noordelijke Dwarsweg 96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november 2022 een aanvraag voor een omgevingsvergunning ontvangen. Dit betreft het bouwen van 17 grondgebonden woningen (Park de Zevenloft) ter plaatse van de Noordelijke Dwarsweg 96 in Zevenhuizen. De aanvraag is geregistreerd onder kenmerk 202228726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1294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4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4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Kennisgeving ontvangst aanvraag omgevingsvergunning Park de Zevenloft Noordelijke Dwarsweg 96 in Zevenhuizen</meta:user-defined>
    <meta:user-defined meta:name="DCTERMS.W3CDTF/DCTERMS.available">2022-11-17</meta:user-defined>
    <meta:user-defined meta:name="DCTERMS.W3CDTF/OVERHEIDop.jaargang">2022</meta:user-defined>
    <meta:user-defined meta:name="OVERHEIDop.publicationIssue">512941</meta:user-defined>
    <meta:user-defined meta:name="OVERHEIDop.GmbID/DC.identifier">gmb-2022-512941</meta:user-defined>
    <meta:user-defined meta:name="OVERHEIDop.versieInformatie"/>
  </office:meta>
</office:document-meta>
</file>