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Veerweg 4B in Rijssen (F 6926 en 6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besloten om de beslistermijn voor de aanvraag met zaaknummer 1742-HZ_WABO-2213117 voor het bouwen van een bedrijfshal op de locatie Oude Veerweg 4B in Rijssen (F 6926 en 6396)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9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Veerweg 4B in Rijssen (F 6926 en 6396), het bouwen van een bedrijfshal</meta:user-defined>
    <dc:language>nl</dc:language>
    <meta:user-defined meta:name="OVERHEIDop.locatietype/OVERHEIDop.gebiedsmarkering">Perceel</meta:user-defined>
    <meta:user-defined meta:name="DC.title">Kennisgeving verlenging beslistermijn omgevingsvergunning Oude Veerweg 4B in Rijssen (F 6926 en 6396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939</meta:user-defined>
    <meta:user-defined meta:name="OVERHEIDop.GmbID/DC.identifier">gmb-2022-512939</meta:user-defined>
    <meta:user-defined meta:name="OVERHEIDop.versieInformatie"/>
  </office:meta>
</office:document-meta>
</file>