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Sint Anthonis, Peelkan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Sint Anthonis, Peelkant 66. Het bestemmingsplan is wel gewijzigd ten opzichte van het ontwerpbestemmingsplan. De regels zijn aangepast naar aanleiding van de zienswijzen van de provincie. In artikel 9.2.2 is het percentage van 110% aangepast naar 120%. Daarnaast is artikel 3.4.4 Stalderen toegevoegd in de regels als vertaling van het provinciaal beleid. De regels in artikel 3.5.1 omtrent de landschappelijke inpassing zijn gewijzigd om de inpassing van het plan beter te borgen.</text:p>
              </text:list-item>
            </text:list>
            <text:list text:style-name="id1-3-2-1-1-3">
              <text:list-item text:style-override="id1-3-2-1-1-3-1">
                <text:number>2.</text:number>
                <text:p text:style-name="al">Er is voor deze ontwikkeling geen exploitatieplan vastgesteld, omdat er een anterieure overeenkomst is opgesteld voor het verhaal van de kosten van het in gebruik nemen van de grond. De kosten zijn daarmee anderszins verzekerd. </text:p>
              </text:list-item>
            </text:list>
            <text:p text:style-name="common-al">
            <text:span text:style-name="nadrukvet">Waar ligt het plangebied?</text:span>
          </text:p>
            <text:p text:style-name="common-al">Het plangebied bestaat uit het perceel plaatselijk bekend als Peelkant 66 te Sint Anthonis, gelegen in de gemeente Sint Anthonis. De locatie is kadastraal bekend onder gemeente Oploo, sectie I en perceelnummer 366. De omvang van het plangebied bedraagt circa 8.330 m2.</text:p>
            <text:p text:style-name="common-al">
            <text:span text:style-name="nadrukvet">Wat is de inhoud van het plan?</text:span>
          </text:p>
            <text:p text:style-name="common-al">Het agrarisch bedrijf op de locatie Peelkant 66 te Sint Anthonis (zie Figuur 1) wenst haar bedrijfsvoering te wijzigen. De wijziging betreft het toevoegen van een luchtwassysteem op de varkensstallen, uitbreiding in een aantal dierplaatsen waarvoor verlenging van een tweetal stallen plaats vindt en de uitbreiding van een werkplaats.</text:p>
            <text:p text:style-name="common-al">
            <text:span text:style-name="nadrukvet">Waar en wanneer kunt u de stukken inzien?</text:span>
          </text:p>
            <text:p text:style-name="common-al">Wij nodigen u uit om het bestemmingsplan in te zien. Deze ligt zes weken ter inzage van woensdag 23 november 2022tot en met dinsdag 3 januari 2023. De stukken zijn digitaal in te zien www.ruimtelijkeplannen.nl. U kunt zoeken op de plannaam Buitengebied Sint Anthonis, Peelkant 66 of op plannummer NL.IMRO.1982.8BPPeelkant66-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en/of het besluit hogere waarde Wet geluidhinder]? Als u belanghebbende bent, kunt u altijd beroep instellen, ook als u geen zienswijze tegen het ontwerpbestemmingsplan [/de ontwerpbesluite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de ontwerpen] heeft aangebracht.</text:p>
              </text:list-item>
            </text:list>
            <text:p text:style-name="common-al">U kunt tot en met 4 januari 2023 beroep instellen. U richt uw beroepschrift aan de Afdeling bestuursrechtspraak van de Raad van State, Postbus 20019, 2500 EA Den Haag. </text:p>
            <text:p text:style-name="last-al">Het bestemmingsplan treedt in werking op 5 januar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2 november 2022 </text:span>
          </text:p>
          </text:section>
          <text:section text:name="ondertekening_id1-3-2-2-2">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9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8BPPeelkant66-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Sint Anthonis, Peelkant 66</meta:user-defined>
    <meta:user-defined meta:name="DCTERMS.W3CDTF/DCTERMS.available">2022-11-22</meta:user-defined>
    <meta:user-defined meta:name="DCTERMS.W3CDTF/OVERHEIDop.jaargang">2022</meta:user-defined>
    <meta:user-defined meta:name="OVERHEIDop.publicationIssue">512938</meta:user-defined>
    <meta:user-defined meta:name="OVERHEIDop.GmbID/DC.identifier">gmb-2022-512938</meta:user-defined>
    <meta:user-defined meta:name="OVERHEIDop.versieInformatie"/>
  </office:meta>
</office:document-meta>
</file>