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Tapuitstraat 21A, 3083 WD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Charlois</text:p>
            <text:p text:style-name="common-al">Straat: Tapuitstraat 21A</text:p>
            <text:p text:style-name="common-al">Postcode: 3083 WD</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5 november 2022</text:p>
            <text:p text:style-name="common-al">Zaaknummer: 598022-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2937</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937</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937</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Tapuitstraat 21A, 3083 WD Rotterdam</meta:user-defined>
    <meta:user-defined meta:name="DCTERMS.W3CDTF/DCTERMS.available">2022-11-17</meta:user-defined>
    <meta:user-defined meta:name="DCTERMS.W3CDTF/OVERHEIDop.jaargang">2022</meta:user-defined>
    <meta:user-defined meta:name="OVERHEIDop.publicationIssue">512937</meta:user-defined>
    <meta:user-defined meta:name="OVERHEIDop.GmbID/DC.identifier">gmb-2022-512937</meta:user-defined>
    <meta:user-defined meta:name="OVERHEIDop.versieInformatie"/>
  </office:meta>
</office:document-meta>
</file>