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Molenlanden, RECTIFICATIE verleende omgevingsvergunning uitgebreide procedure Lage Giessen 28 te Hoornaar, Z-21-39997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derstaande kennisgeving betreft een rectificatie op de kennisgeving die is gepubliceerd op 18 november 2022. Het betreft een onjuiste naamsvermelding van de inrichting. De omgevingsvergunning is niet verleend aan Verveka Veehouder B.V. maar aan <text:span text:style-name="nadrukvet">Verveka Veevoeder B.V.</text:span></text:p>
            <text:p text:style-name="common-al"/>
            <text:p text:style-name="common-al">
            <text:span text:style-name="nadrukvet">RECTIFICATIE</text:span>
          </text:p>
            <text:p text:style-name="common-al">
            <text:span text:style-name="nadrukvet">Kennisgeving verleende omgevingsvergunning</text:span>
          </text:p>
            <text:p text:style-name="common-al">Burgemeester en wethouders van de gemeente Molenlanden maken bekend dat zij de volgende omgevingsvergunning hebben verleend aan <text:span text:style-name="nadrukvet">Verveka Veevoeder B.V.</text:span>:</text:p>
            <text:p text:style-name="common-al">
            <text:span text:style-name="nadrukvet">Activiteit:</text:span>
          </text:p>
            <text:list text:style-name="id1-3-2-1-1-8">
              <text:list-item text:style-override="id1-3-2-1-1-8-1">
                <text:number>•</text:number>
                <text:p text:style-name="al">Milieu (vergunning), het veranderen van een inrichting.</text:p>
              </text:list-item>
            </text:list>
            <text:p text:style-name="common-al">De verandering heeft betrekking op aanpassingen in de bedrijfsvoering (met name uitbreiden werktijden en verhogen van de verwerkingscapaciteit).</text:p>
            <text:p text:style-name="common-al">
            <text:span text:style-name="nadrukvet">Locatie: Lage Giessen 28 te Hoornaar</text:span>
          </text:p>
            <text:p text:style-name="common-al">De omgevingsvergunning is ten opzichte van de ontwerp omgevingsvergunning gewijzigd naar aanleiding van naar voren gebrachte zienswijze(n) en/of adviezen.</text:p>
            <text:p text:style-name="common-al">Datum besluit: 8 november 2022</text:p>
            <text:p text:style-name="common-al">De beschikking en andere ter zake zijnde stukken liggen van 21 november 2022 tot en met 3 januari 2023 ter inzage bij de gemeente Molenlanden en zijn op afspraak in te zien. U kunt daarvoor bellen naar tel.nr. 088 75 15 000.</text:p>
            <text:p text:style-name="common-al">
            <text:span text:style-name="nadrukvet">
              <text:span text:style-name="nadrukvet">Beroep instellen</text:span>
            </text:span>
          </text:p>
            <text:p text:style-name="common-al">Een ieder die het niet eens is met dit besluit kan tegen deze beschikking een beroepschrift indienen binnen zes weken na de dag waarop deze ter inzage is gelegd. Dit kan bij Rechtbank Rotterdam, Bestuursrecht team B (Postbus 50951, 3007 BM Rotterdam).</text:p>
            <text:p text:style-name="common-al">Het beroepschrift moet zijn voorzien van een handtekening en in elk geval bevatten: de naam en het adres van de indiener, de dagtekening, een omschrijving van het besluit waartegen het beroep is gericht en de gronden van het beroep. Voor de behandeling van het beroep wordt door de rechtbank een bedrag aan griffierecht geheven.</text:p>
            <text:p text:style-name="common-al">Men kan digitaal beroep instellen bij genoemde rechtbank via http://loket.rechtspraak.nl/bestuursrecht. Daarvoor is een elektronische handtekening (DigiD of eHerkenning) nodig. Op de genoemde website staan de precieze voorwaarden vermeld.</text:p>
            <text:p text:style-name="common-al">
            <text:span text:style-name="nadrukvet">
              <text:span text:style-name="nadrukvet">Voorlopige voorziening</text:span>
            </text:span>
          </text:p>
            <text:p text:style-name="common-al">De beschikking treedt in werking nadat de termijn voor het indienen van een beroepschrift is verstreken. Het indienen van een beroepschrift houdt de werking van het besluit niet tegen. Bij een spoedeisend belang dat dit besluit niet in werking treedt, kan een belanghebbende, die een beroepschrift heeft ingediend, de Voorzieningenrechter van de Rechtbank Rotterdam, Bestuursrecht team B (Postbus 50951, 3007 BM Rotterdam) verzoeken om een voorlopige voorziening (tijdelijke beslissing) te treffen. Voor de behandeling van het verzoek wordt een bedrag aan griffierecht geheven.</text:p>
            <text:p text:style-name="common-al">Men kan digitaal een verzoek om voorlopige voorziening instellen bij genoemde rechtbank via de website https://www.rechtspraak.nl/Uw-Situatie/Naar-de-rechter/Rechtszaak-starten. Daarvoor is een elektronische handtekening (DigiD of eHerkenning) nodig. Op de genoemde website staan de precieze voorwaarden vermeld.</text:p>
            <text:p text:style-name="common-al"/>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512930</text:span><text:line-break/><text:date style:data-style-name="dag" text:fixed="true" text:date-value="2022-11-18"/><text:line-break/><text:date style:data-style-name="jaar" text:fixed="true" text:date-value="2022-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2930</text:span><text:date style:data-style-name="nicedate" text:fixed="true" text:date-value="2022-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2930</text:span><text:date style:data-style-name="nicedate" text:fixed="true" text:date-value="2022-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Gemeente Molenlanden, RECTIFICATIE verleende omgevingsvergunning uitgebreide procedure Lage Giessen 28 te Hoornaar, Z-21-399978</meta:user-defined>
    <meta:user-defined meta:name="DCTERMS.W3CDTF/DCTERMS.available">2022-11-18</meta:user-defined>
    <meta:user-defined meta:name="DCTERMS.W3CDTF/OVERHEIDop.jaargang">2022</meta:user-defined>
    <meta:user-defined meta:name="OVERHEIDop.publicationIssue">512930</meta:user-defined>
    <meta:user-defined meta:name="OVERHEIDop.GmbID/DC.identifier">gmb-2022-512930</meta:user-defined>
    <meta:user-defined meta:name="OVERHEIDop.versieInformatie"/>
  </office:meta>
</office:document-meta>
</file>