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arkendaalseweg - van Cooth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771</text:p>
            <text:p text:style-name="common-al">Verzenddatum besluit: 15-11-2022</text:p>
            <text:p text:style-name="common-al">Locatie: Markendaalseweg - van Coothplein Breda</text:p>
            <text:p text:style-name="common-al">Projectomschrijving: het opslaan van roerende zak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92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2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2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77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arkendaalseweg - van Coothplein Breda</meta:user-defined>
    <meta:user-defined meta:name="DCTERMS.W3CDTF/DCTERMS.available">2022-11-17</meta:user-defined>
    <meta:user-defined meta:name="DCTERMS.W3CDTF/OVERHEIDop.jaargang">2022</meta:user-defined>
    <meta:user-defined meta:name="OVERHEIDop.publicationIssue">512921</meta:user-defined>
    <meta:user-defined meta:name="OVERHEIDop.GmbID/DC.identifier">gmb-2022-512921</meta:user-defined>
    <meta:user-defined meta:name="OVERHEIDop.versieInformatie"/>
  </office:meta>
</office:document-meta>
</file>