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vliegdennen(383424)aan Elspeterweg 25, 8171ER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er vliegdennen aan Elspeterweg 25, 8171ER Vaassen. </text:p>
            <text:p text:style-name="common-al">Datum aanvraag:  03-02-2022</text:p>
            <text:p text:style-name="common-al">Zaaknummer : 38342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29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8342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vier vliegdennen(383424)aan Elspeterweg 25, 8171ER Vaassen</meta:user-defined>
    <meta:user-defined meta:name="DCTERMS.W3CDTF/DCTERMS.available">2022-02-07</meta:user-defined>
    <meta:user-defined meta:name="DCTERMS.W3CDTF/OVERHEIDop.jaargang">2022</meta:user-defined>
    <meta:user-defined meta:name="OVERHEIDop.publicationIssue">51292</meta:user-defined>
    <meta:user-defined meta:name="OVERHEIDop.GmbID/DC.identifier">gmb-2022-51292</meta:user-defined>
    <meta:user-defined meta:name="OVERHEIDop.versieInformatie"/>
  </office:meta>
</office:document-meta>
</file>