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bben wij een aanvraag ontvangen voor het bouwen van een overkapping op de locatie Buitenplaats 15 in Rijssen. De aanvraag is geregistreerd onder zaaknummer 1742-HZ_WABO-22139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9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itenplaats 15 in Rijss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uitenplaats 15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911</meta:user-defined>
    <meta:user-defined meta:name="OVERHEIDop.GmbID/DC.identifier">gmb-2022-512911</meta:user-defined>
    <meta:user-defined meta:name="OVERHEIDop.versieInformatie"/>
  </office:meta>
</office:document-meta>
</file>