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renseweg (I 302), tussen Imhofsweg en carpoolplaats en ter hoogte van het Catsmeer,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2 een besluit genomen op de aanvraag met zaaknummer 1742-HZ_WABO-2213603 voor het kappen van bomen op de locatie Larenseweg (I 302), tussen Imhofsweg en carpoolplaats en ter hoogte van het Catsmeer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290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0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0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renseweg (I 302), tussen Imhofsweg en carpoolplaats en t.h.v. Catsmeer,  in Holten, het kappen van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Larenseweg (I 302), tussen Imhofsweg en carpoolplaats en ter hoogte van het Catsmeer,  in Holten</meta:user-defined>
    <meta:user-defined meta:name="DCTERMS.W3CDTF/DCTERMS.available">2022-11-23</meta:user-defined>
    <meta:user-defined meta:name="DCTERMS.W3CDTF/OVERHEIDop.jaargang">2022</meta:user-defined>
    <meta:user-defined meta:name="OVERHEIDop.publicationIssue">512908</meta:user-defined>
    <meta:user-defined meta:name="OVERHEIDop.GmbID/DC.identifier">gmb-2022-512908</meta:user-defined>
    <meta:user-defined meta:name="OVERHEIDop.versieInformatie"/>
  </office:meta>
</office:document-meta>
</file>