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rber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hebben wij een aanvraag ontvangen voor een evenementenvergunning op de locatie Holterberg in Holten. De aanvraag is geregistreerd onder zaaknummer 1742-EVN-2213821. De aanvraag betreft het organiseren van de Zuurbergcross op 14 januar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9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lterberg in Holten, het organiseren van de Zuurbergcross op 14 januari 2023</meta:user-defined>
    <dc:language>nl</dc:language>
    <meta:user-defined meta:name="OVERHEIDop.locatietype/OVERHEIDop.gebiedsmarkering">Adres</meta:user-defined>
    <meta:user-defined meta:name="DC.title">Kennisgeving ontvangst aanvraag evenementenvergunning Holterberg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903</meta:user-defined>
    <meta:user-defined meta:name="OVERHEIDop.GmbID/DC.identifier">gmb-2022-512903</meta:user-defined>
    <meta:user-defined meta:name="OVERHEIDop.versieInformatie"/>
  </office:meta>
</office:document-meta>
</file>