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amian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november 2022 een ontwerpbesluit genomen op de aanvraag op locatie Damianenweg 5 te Sint-Oedenrode. In het ontwerpbesluit wordt de vergunning verleend. Het ontwerpbesluit betreft 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Gegevens</text:span>
          </text:p>
            <text:p text:style-name="common-al">Omschrijving: (uitgebreid) plaatsen van twee luchtwassers Z/164307</text:p>
            <text:p text:style-name="common-al">Locatie: Damianenweg 5 te Sint-Oedenrode</text:p>
            <text:p text:style-name="common-al">Zaaknummer: OV-2022-0013</text:p>
            <text:p text:style-name="common-al">
            <text:span text:style-name="nadrukvet">Ter inzage</text:span>
          </text:p>
            <text:p text:style-name="common-al">De aanvraag en de ontwerp beschikking met bijbehorende stukken liggen met ingang van 17 nov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90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amianenweg 5 te Sint-Oedenrode</meta:user-defined>
    <meta:user-defined meta:name="DCTERMS.W3CDTF/DCTERMS.available">2022-11-17</meta:user-defined>
    <meta:user-defined meta:name="DCTERMS.W3CDTF/OVERHEIDop.jaargang">2022</meta:user-defined>
    <meta:user-defined meta:name="OVERHEIDop.publicationIssue">512900</meta:user-defined>
    <meta:user-defined meta:name="OVERHEIDop.GmbID/DC.identifier">gmb-2022-512900</meta:user-defined>
    <meta:user-defined meta:name="OVERHEIDop.versieInformatie"/>
  </office:meta>
</office:document-meta>
</file>