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eschijnsweg 2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bben wij een aanvraag ontvangen voor het plaatsen van een carport op de locatie Maneschijnsweg 27 in Holten. De aanvraag is geregistreerd onder zaaknummer 1742-HZ_WABO-22139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8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neschijnsweg 27 in Holten, het plaatsen van een carpor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aneschijnsweg 27 in Hol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899</meta:user-defined>
    <meta:user-defined meta:name="OVERHEIDop.GmbID/DC.identifier">gmb-2022-512899</meta:user-defined>
    <meta:user-defined meta:name="OVERHEIDop.versieInformatie"/>
  </office:meta>
</office:document-meta>
</file>