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7">
      <text:list-level-style-bullet text:bullet-char="*" text:level="1">
        <style:list-level-properties text:min-label-width="10mm"/>
      </text:list-level-style-bullet>
    </text:list-style>
    <text:list-style style:name="id1-3-2-2-4-4-2-3-1-7-1">
      <text:list-level-style-bullet text:bullet-char="*" text:level="1">
        <style:list-level-properties text:min-label-width="10mm"/>
      </text:list-level-style-bullet>
    </text:list-style>
    <text:list-style style:name="id1-3-2-2-4-4-2-3-1-7-2">
      <text:list-level-style-bullet text:bullet-char="*" text:level="1">
        <style:list-level-properties text:min-label-width="10mm"/>
      </text:list-level-style-bullet>
    </text:list-style>
    <text:list-style style:name="id1-3-2-2-4-4-2-3-1-7-3">
      <text:list-level-style-bullet text:bullet-char="*" text:level="1">
        <style:list-level-properties text:min-label-width="10mm"/>
      </text:list-level-style-bullet>
    </text:list-style>
    <text:list-style style:name="id1-3-2-2-4-4-2-3-1-7-4">
      <text:list-level-style-bullet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5">
      <text:list-level-style-bullet text:bullet-char="*" text:level="1">
        <style:list-level-properties text:min-label-width="10mm"/>
      </text:list-level-style-bullet>
    </text:list-style>
    <text:list-style style:name="id1-3-2-2-4-4-3-2-1-5-1">
      <text:list-level-style-bullet text:bullet-char="*" text:level="1">
        <style:list-level-properties text:min-label-width="10mm"/>
      </text:list-level-style-bullet>
    </text:list-style>
    <text:list-style style:name="id1-3-2-2-4-4-3-2-1-5-2">
      <text:list-level-style-bullet text:bullet-char="*" text:level="1">
        <style:list-level-properties text:min-label-width="10mm"/>
      </text:list-level-style-bullet>
    </text:list-style>
    <text:list-style style:name="id1-3-2-2-4-4-3-2-1-5-3">
      <text:list-level-style-bullet text:bullet-char="*" text:level="1">
        <style:list-level-properties text:min-label-width="10mm"/>
      </text:list-level-style-bullet>
    </text:list-style>
    <text:list-style style:name="id1-3-2-2-4-4-3-2-1-5-4">
      <text:list-level-style-bullet text:bullet-char="*" text:level="1">
        <style:list-level-properties text:min-label-width="10mm"/>
      </text:list-level-style-bullet>
    </text:list-style>
    <text:list-style style:name="id1-3-2-2-4-4-3-2-1-5-5">
      <text:list-level-style-bullet text:bullet-char="*" text:level="1">
        <style:list-level-properties text:min-label-width="10mm"/>
      </text:list-level-style-bullet>
    </text:list-style>
    <text:list-style style:name="id1-3-2-2-4-4-3-2-2">
      <text:list-level-style-bullet style:num-suffix="" text:bullet-char="​" text:level="1">
        <style:list-level-properties text:min-label-width="10mm"/>
      </text:list-level-style-bullet>
    </text:list-style>
    <text:list-style style:name="id1-3-2-2-4-4-3-2-2-5">
      <text:list-level-style-bullet text:bullet-char="*" text:level="1">
        <style:list-level-properties text:min-label-width="10mm"/>
      </text:list-level-style-bullet>
    </text:list-style>
    <text:list-style style:name="id1-3-2-2-4-4-3-2-2-5-1">
      <text:list-level-style-bullet text:bullet-char="*" text:level="1">
        <style:list-level-properties text:min-label-width="10mm"/>
      </text:list-level-style-bullet>
    </text:list-style>
    <text:list-style style:name="id1-3-2-2-4-4-3-2-2-5-2">
      <text:list-level-style-bullet text:bullet-char="*" text:level="1">
        <style:list-level-properties text:min-label-width="10mm"/>
      </text:list-level-style-bullet>
    </text:list-style>
    <text:list-style style:name="id1-3-2-2-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5">
      <text:list-level-style-bullet text:bullet-char="*" text:level="1">
        <style:list-level-properties text:min-label-width="10mm"/>
      </text:list-level-style-bullet>
    </text:list-style>
    <text:list-style style:name="id1-3-2-2-4-4-3-2-3-5-1">
      <text:list-level-style-bullet text:bullet-char="*" text:level="1">
        <style:list-level-properties text:min-label-width="10mm"/>
      </text:list-level-style-bullet>
    </text:list-style>
    <text:list-style style:name="id1-3-2-2-4-4-3-2-3-5-2">
      <text:list-level-style-bullet text:bullet-char="*" text:level="1">
        <style:list-level-properties text:min-label-width="10mm"/>
      </text:list-level-style-bullet>
    </text:list-style>
    <text:list-style style:name="id1-3-2-2-4-4-3-2-3-5-3">
      <text:list-level-style-bullet text:bullet-char="*" text:level="1">
        <style:list-level-properties text:min-label-width="10mm"/>
      </text:list-level-style-bullet>
    </text:list-style>
    <text:list-style style:name="id1-3-2-2-4-4-3-2-3-5-4">
      <text:list-level-style-bullet text:bullet-char="*" text:level="1">
        <style:list-level-properties text:min-label-width="10mm"/>
      </text:list-level-style-bullet>
    </text:list-style>
    <text:list-style style:name="id1-3-2-2-4-4-3-2-3-5-5">
      <text:list-level-style-bullet text:bullet-char="*" text:level="1">
        <style:list-level-properties text:min-label-width="10mm"/>
      </text:list-level-style-bullet>
    </text:list-style>
    <text:list-style style:name="id1-3-2-2-4-4-3-2-4">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2022 gemeente Harderwijk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emeenten krijgen steeds meer te maken met ondermijnende criminaliteit. Ondermijnende criminaliteit bestaat uit allerlei vormen van criminaliteit die een ondermijnend effect hebben op de samenleving. </text:p>
            <text:p text:style-name="al"/>
            <text:p text:style-name="al">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text:p>
            <text:p text:style-name="al"/>
            <text:p text:style-name="al">De Wet Bibob is in het leven geroepen om te voorkomen dat de overheid ongewild criminaliteit faciliteert en heeft als doel te voorkomen dat de gemeente strafbare activiteiten faciliteert en/of dat onrechtmatig verkregen voordelen worden gebruikt. Dit gebeurt door middel van het uitvoeren van een Bibob-toets.</text:p>
            <text:p text:style-name="al"/>
            <text:p text:style-name="al">De gemeente Harderwijk wil graag zaken doen met integere partijen. In 2015 heeft de gemeente Harderwijk bibob – beleid vastgesteld: “Beleidslijn voor de toepassing van de Wet Bevordering integriteitsbeoordelingen door het openbaar bestuur (Wet Bibob) Harderwijk 2015”. </text:p>
            <text:p text:style-name="al"/>
            <text:p text:style-name="al">
            <text:span text:style-name="nadrukvet">“Technische wijzigingen”</text:span>
          </text:p>
            <text:p text:style-name="al"/>
            <text:p text:style-name="al">De nu voorgestelde aanpassing van het bibob beleid uit 2015 betreft “technische wijzigingen” naar aanleiding van een aantal wetswijzingen van de afgelopen jaren. </text:p>
            <text:p text:style-name="al">Zo is vanaf 1 juli 2021 de Drank- en Horecawet vervangen door de Alcoholwet. En de Wet Bibob is gewijzigd per 1 augustus 2020 (“eerste tranche”) en recent per 1 oktober 2022 (“tweede tranche”), wat onder andere geleid heeft tot wijziging van een aantal definities in de Wet Bibob, het eigen onderzoek maar ook de reikwijdte van de Wet Bibob is gewijzigd (uitgebreid). </text:p>
            <text:p text:style-name="al"/>
            <text:p text:style-name="al">Een bredere en inhoudelijke actualisatie van het bibob beleid, gelet op de beleidsruimte die de Wet Bibob nu biedt bij de besluitvorming omtrent het toepassen van hun uit deze wet voortvloeiende bevoegdheden, vraagt om (politieke) keuzes met gevolgen voor de benodigde capaciteit om dit goed uit te voeren. Een voorstel met inhoudelijke aanpassing van het bibob beleid (qua reikwijdte), gelet op het uniforme beleid van het RIEC, het Integraal Veiligheidsplan 2020-2024 en het plan van aanpak ondermijning, zal in maart 2023 aan de raad worden aangeboden voor wensen en bedenkingen.</text:p>
            <text:p text:style-name="al"/>
            <text:p text:style-name="al">
            <text:span text:style-name="nadrukvet">Beleidsregel Wet </text:span>
            <text:span text:style-name="nadrukvet">Bibob</text:span>
            <text:span text:style-name="nadrukvet"> 2022 gemeente Harderwijk</text:span>
          </text:p>
            <text:p text:style-name="al"/>
            <text:p text:style-name="al">Het College van Burgemeester en Wethouders van de gemeente Harderwijk en de burgemeester van Harderwijk, ieder voor zover het hun bevoegdheden betreft;</text:p>
            <text:p text:style-name="al"/>
            <text:p text:style-name="al">Overwegende, dat de Wet bevordering integriteitsbeoordelingen door het openbaar bestuur (Wet Bibob) hen beleidsruimte verschaft bij de besluitvorming omtrent het toepassen van hun uit deze wet voortvloeiende bevoegdheden;</text:p>
            <text:p text:style-name="al"/>
            <text:p text:style-name="al">Gelet op het bepaalde in:</text:p>
            <text:p text:style-name="al"/>
            <text:list text:style-name="id1-3-2-1-1-26">
              <text:list-item text:style-override="id1-3-2-1-1-26-1">
                <text:number>-</text:number>
                <text:p text:style-name="al">de Wet bevordering integriteitsbeoordelingen door het openbaar bestuur;</text:p>
              </text:list-item>
              <text:list-item text:style-override="id1-3-2-1-1-26-2">
                <text:number>-</text:number>
                <text:p text:style-name="al">artikel 4:81 van de Algemene wet bestuursrecht;</text:p>
              </text:list-item>
              <text:list-item text:style-override="id1-3-2-1-1-26-3">
                <text:number>-</text:number>
                <text:p text:style-name="al">de artikelen 3, 27, 30a, 31 en 32 van de Alcoholwet;</text:p>
              </text:list-item>
              <text:list-item text:style-override="id1-3-2-1-1-26-4">
                <text:number>-</text:number>
                <text:p text:style-name="al">artikel 30b van de Wet op de kansspelen;</text:p>
              </text:list-item>
              <text:list-item text:style-override="id1-3-2-1-1-26-5">
                <text:number>-</text:number>
                <text:p text:style-name="al">artikel 2 van de Verordening speelautomatenhallen Harderwijk 2004;</text:p>
              </text:list-item>
              <text:list-item text:style-override="id1-3-2-1-1-26-6">
                <text:number>-</text:number>
                <text:p text:style-name="al">de artikelen 2.1, 2.17, 2.19, 2.20 en 5.19 van de Wet algemene bepalingen omgevingsrecht;</text:p>
              </text:list-item>
              <text:list-item text:style-override="id1-3-2-1-1-26-7">
                <text:number>-</text:number>
                <text:p text:style-name="al">artikelen uit de Algemene Plaatselijke Verordening (APV), waaronder, maar niet beperkt tot de artikelen 2:28, 2:39 en 3:4 van de Algemene plaatselijke verordening (m.b.t. gemeentelijke vergunningen);</text:p>
              </text:list-item>
              <text:list-item text:style-override="id1-3-2-1-1-26-8">
                <text:number>-</text:number>
                <text:p text:style-name="al">artikel 9 Verordening van de gemeenteraad van de gemeente Harderwijk houdende regels omtrent subsidies (Algemene subsidieverordening Harderwijk 2020)</text:p>
              </text:list-item>
            </text:list>
            <text:p text:style-name="al">Besluiten vast te stellen 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 lid 1 van de Wet Bibob zijn van overeenkomstige toepassing op deze beleidslijn. </text:p>
              </text:list-item>
              <text:list-item text:style-override="id1-3-2-2-2-3">
                <text:number>2.</text:number>
                <text:p text:style-name="al">In deze beleidslijn wordt verstaan onder:</text:p>
                <text:list text:style-name="id1-3-2-2-2-3-3">
                  <text:list-item text:style-override="id1-3-2-2-2-3-3-1">
                    <text:number>a.</text:number>
                    <text:p text:style-name="al">rechtspersoon met een overheidstaak: de Staat, een provincie, een gemeente, een waterschap, een openbaar lichaam als bedoeld in <text:a xlink:href="http://wetten.overheid.nl/BWBR0003740/2022-07-01/#HoofdstukI_Afdeling2_Paragraaf1_Artikel8" xlink:type="simple"><text:span text:style-name="nadrukondlijn">artikel 8, eerste lid, van de Wet gemeenschappelijke regelingen</text:span></text:a>, de politie, een openbaar lichaam voor beroep en bedrijf dan wel een ander openbaar lichaam als bedoeld in <text:a xlink:href="http://wetten.overheid.nl/BWBR0001840/2022-08-30/#Hoofdstuk7_Artikel134" xlink:type="simple"><text:span text:style-name="nadrukondlijn">artikel 134 van de Grondwet</text:span></text:a>, of een rechtspersoon met een overheidstaak als bedoeld in het tweede lid van artikel 1 van de Wet Bibob ;</text:p>
                  </text:list-item>
                  <text:list-item text:style-override="id1-3-2-2-2-3-3-2">
                    <text:number>b.</text:number>
                    <text:p text:style-name="al">bestuursorgaan: de burgemeester onderscheidenlijk het college van burgemeester en wethouders alsmede degenen aan wie zij een mandaat hebben verleend tot besluitvorming bij beschikkingen van de gemeente Harderwijk;</text:p>
                  </text:list-item>
                  <text:list-item text:style-override="id1-3-2-2-2-3-3-3">
                    <text:number>c.</text:number>
                    <text:p text:style-name="al">overheidsopdracht: een opdracht als beschreven in artikel 1 van de Wet Bibob en waarop de Wet Bibob kan worden toegepast;</text:p>
                  </text:list-item>
                  <text:list-item text:style-override="id1-3-2-2-2-3-3-4">
                    <text:number>d.</text:number>
                    <text:p text:style-name="al">vastgoedtransactie: een overeenkomst of een andere rechtshandeling met betrekking tot een onroerende zaak met als doel:</text:p>
                    <text:list text:style-name="id1-3-2-2-2-3-3-4-3">
                      <text:list-item text:style-override="id1-3-2-2-2-3-3-4-3-1">
                        <text:number>1.</text:number>
                        <text:p text:style-name="al">het verwerven of vervreemden van een recht op eigendom of het vestigen, vervreemden of wijzigen van een zakelijk recht;</text:p>
                      </text:list-item>
                      <text:list-item text:style-override="id1-3-2-2-2-3-3-4-3-2">
                        <text:number>2.</text:number>
                        <text:p text:style-name="al">huur of verhuur;</text:p>
                      </text:list-item>
                      <text:list-item text:style-override="id1-3-2-2-2-3-3-4-3-3">
                        <text:number>3.</text:number>
                        <text:p text:style-name="al">het verlenen van een gebruiksrecht; </text:p>
                      </text:list-item>
                      <text:list-item text:style-override="id1-3-2-2-2-3-3-4-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 of</text:p>
                      </text:list-item>
                      <text:list-item text:style-override="id1-3-2-2-2-3-3-4-3-5">
                        <text:number>5.</text:number>
                        <text:p text:style-name="al">toestemming voor vervreemding van erfpacht als bedoeld in <text:a xlink:href="http://wetten.overheid.nl/BWBR0005288/2018-09-19/#Boek5_Titeldeel7_Artikel91" xlink:type="simple"><text:span text:style-name="nadrukondlijn">artikel 91, eerste lid, van Boek 5 van het Burgerlijk Wetboek</text:span></text:a> of opstal als bedoeld in <text:a xlink:href="http://wetten.overheid.nl/BWBR0005288/2018-09-19/#Boek5_Titeldeel8_Artikel104" xlink:type="simple"><text:span text:style-name="nadrukondlijn">artikel 104, tweede lid, van Boek 5 van het Burgerlijk Wetboek</text:span></text:a>;</text:p>
                      </text:list-item>
                    </text:list>
                  </text:list-item>
                  <text:list-item text:style-override="id1-3-2-2-2-3-3-5">
                    <text:number>e.</text:number>
                    <text:p text:style-name="al">betrokkene: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onder 5, en de beoogd verkrijger van een recht op eigendom of een zakelijk recht waarvoor toestemming is gevraagd als bedoeld in de begripsbepaling «vastgoedtransactie», onder 6 </text:p>
                  </text:list-item>
                  <text:list-item text:style-override="id1-3-2-2-2-3-3-6">
                    <text:number>f.</text:number>
                    <text:p text:style-name="al">eigen onderzoek: het eigen onderzoek als bedoeld in <text:a xlink:href="http://wetten.overheid.nl/BWBR0013798/2022-10-01#Hoofdstuk2a_Artikel7a" xlink:type="simple"><text:span text:style-name="nadrukondlijn">artikel 7a</text:span></text:a> van de wet Bibob .</text:p>
                  </text:list-item>
                  <text:list-item text:style-override="id1-3-2-2-2-3-3-7">
                    <text:number>g.</text:number>
                    <text:p text:style-name="al">Landelijk Bureau Bibob (LBB): er is een Bureau bevordering integriteitsbeoordelingen openbaar bestuur (artikel 8 Wet Bibob), hierna: het Bureau. Het Bureau heeft tot taak aan bestuursorganen op verzoek advies uit te brengen over de mate van gevaar. Het Bureau verricht hiertoe zelfstandig onderzoek (artikelen 8 en 9 van de Wet Bibob).</text:p>
                  </text:list-item>
                  <text:list-item text:style-override="id1-3-2-2-2-3-3-8">
                    <text:number>h.</text:number>
                    <text:p text:style-name="al">Bibob-vragenformulier: het formulier dat is vastgesteld krachtens artikel 7a, vijfde lid van de Wet Bibob.</text:p>
                  </text:list-item>
                  <text:list-item text:style-override="id1-3-2-2-2-3-3-9">
                    <text:number>i.</text:number>
                    <text:p text:style-name="al">RIEC: Regionaal Informatie en Expertise Centrum.</text:p>
                  </text:list-item>
                  <text:list-item text:style-override="id1-3-2-2-2-3-3-10">
                    <text:number>j.</text:number>
                    <text:p text:style-name="al">Wabo: Wet algemene bepalingen omgevingsrecht</text:p>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p text:style-name="al"/>
            <text:list text:style-name="id1-3-2-2-4-4">
              <text:list-item text:style-override="id1-3-2-2-4-4-1">
                <text:number>1.</text:number>
                <text:p text:style-name="al">
                <text:span text:style-name="nadrukvet">Uitvoering van de </text:span>
                <text:span text:style-name="nadrukvet">Bibob</text:span>
                <text:span text:style-name="nadrukvet">-toets vindt plaats bij elke aanvraag voor een beschikking als bedoeld in</text:span>:</text:p>
                <text:list text:style-name="id1-3-2-2-4-4-1-3">
                  <text:list-item text:style-override="id1-3-2-2-4-4-1-3-1">
                    <text:number>a.</text:number>
                    <text:p text:style-name="al">artikel 3 Alcoholwet ( Alcoholvergunning); </text:p>
                    <text:p text:style-name="al">Paracommerciële horeca-inrichtingen als bedoeld in artikel 4 van de Alcoholwet (zoals dorpshuis, buurthuis, clubhuis of kantine van een sportvereniging) waarvan de horeca in eigen beheer is én niet is verpacht, vallen in beginsel <text:span text:style-name="nadrukvet">niet</text:span> onder dit Bibob beleid). </text:p>
                    <text:p text:style-name="al">Slijtersbedrijven als bedoeld in artikel 3 van de Alcoholwet vallen in beginsel ook <text:span text:style-name="nadrukvet">niet</text:span> onder dit Bibob-beleid.</text:p>
                  </text:list-item>
                  <text:list-item text:style-override="id1-3-2-2-4-4-1-3-2">
                    <text:number>b.</text:number>
                    <text:p text:style-name="al">artikel 30b van de Wet op de kansspelen (speelautomatenvergunning);</text:p>
                  </text:list-item>
                  <text:list-item text:style-override="id1-3-2-2-4-4-1-3-3">
                    <text:number>c.</text:number>
                    <text:p text:style-name="al">artikel 2:28 van de Algemene Plaatselijke Verordening (exploitatie-vergunning openbare inrichting);</text:p>
                  </text:list-item>
                  <text:list-item text:style-override="id1-3-2-2-4-4-1-3-4">
                    <text:number>d.</text:number>
                    <text:p text:style-name="al">artikel 3:4 van de Algemene Plaatselijke Verordening (vergunning seksbedrijf, seksinrichting of escortbedrijf);</text:p>
                  </text:list-item>
                  <text:list-item text:style-override="id1-3-2-2-4-4-1-3-5">
                    <text:number>e.</text:number>
                    <text:p text:style-name="al">artikel 2:39 van de Algemene Plaatselijke Verordening (vergunning speelgelegenheden);</text:p>
                  </text:list-item>
                  <text:list-item text:style-override="id1-3-2-2-4-4-1-3-6">
                    <text:number>f.</text:number>
                    <text:p text:style-name="al">artikel 2:34e van de Algemene Plaatselijke Verordening (vergunning tegengaan onveilig, niet leefbaar en malafide ondernemersklimaat) </text:p>
                  </text:list-item>
                </text:list>
              </text:list-item>
              <text:list-item text:style-override="id1-3-2-2-4-4-2">
                <text:number>2.</text:number>
                <text:p text:style-name="al">
                <text:span text:style-name="nadrukvet">Uitvoering van de Bibob-toets vindt bij onderstaande aanvragen voor een beschikking plaats als zij vallen onder de daartoe aangewezen branche en/of gebied en de daarbij geldende risico-indicatoren:</text:span>
              </text:p>
                <text:list text:style-name="id1-3-2-2-4-4-2-3">
                  <text:list-item text:style-override="id1-3-2-2-4-4-2-3-1">
                    <text:number>a.</text:number>
                    <text:p text:style-name="al">De aanvraag als bedoeld in artikel 2.1, eerste lid, aanhef en onder a van de Wet Algemene bepalingen omgevingsrecht (<text:span text:style-name="nadrukcur">omgevingsvergunning bouwactiviteit</text:span>).</text:p>
                    <text:p text:style-name="al"/>
                    <text:p text:style-name="al">De toepassing blijft beperkt tot de aanvragen met een bouwsom hoger dan € 750.000,00 of aanvragen die vallen onder de risicocategorieën vakantieparken (indien de aanvraag meer dan 1 bouwwerk betreft én het een totale bouwsom betreft hoger dan € 1.000.000,00), toeristisch recreatieve bedrijven en/of commerciële vrijetijdseconomie.</text:p>
                    <text:p text:style-name="al"/>
                    <text:p text:style-name="al">De Bibob-toets zal niet worden toegepast, ingeval de aanvraag afkomstig is van:</text:p>
                    <text:list text:style-name="id1-3-2-2-4-4-2-3-1-7">
                      <text:list-item text:style-override="id1-3-2-2-4-4-2-3-1-7-1">
                        <text:number>*</text:number>
                        <text:p text:style-name="al">Overheidsinstanties;</text:p>
                      </text:list-item>
                      <text:list-item text:style-override="id1-3-2-2-4-4-2-3-1-7-2">
                        <text:number>*</text:number>
                        <text:p text:style-name="al">Semi-overheidsinstanties<text:note text:id="noot_id1-3-2-2-4-4-2-3-1-7-2-2-1" text:note-class="footnote"><text:note-citation text:label="1 ">1 </text:note-citation><text:note-body><text:p text:style-name="noot.al">Semi-overheid is een algemene aanduiding voor allerlei soorten overheidsorganisaties, die "dicht tegen de overheid aan zitten". Kenmerken van semi-overheid is dat er sprake is van:</text:p><text:p text:style-name="noot.al">a. wettelijke taken en/of het dienen van een uitgesproken publiek belang en</text:p><text:p text:style-name="noot.al">b. een (flinke) publieke financiering.</text:p></text:note-body></text:note>;</text:p>
                      </text:list-item>
                      <text:list-item text:style-override="id1-3-2-2-4-4-2-3-1-7-3">
                        <text:number>*</text:number>
                        <text:p text:style-name="al">Toegelaten woning(bouw)corporaties; (toegelaten door de Minister van Volkshuisvesting conform Woningbesluit 1932 middels een daartoe verstrekte vergunning)</text:p>
                      </text:list-item>
                      <text:list-item text:style-override="id1-3-2-2-4-4-2-3-1-7-4">
                        <text:number>*</text:number>
                        <text:p text:style-name="al">Door het College van B&amp;W bij (specifiek) besluit aangewezen aanvragen (b.v. PPS constructies van particuliere ondernemingen en overheid).</text:p>
                      </text:list-item>
                    </text:list>
                  </text:list-item>
                </text:list>
              </text:list-item>
              <text:list-item text:style-override="id1-3-2-2-4-4-3">
                <text:number/>
                <text:list text:style-name="id1-3-2-2-4-4-3-2">
                  <text:list-item text:style-override="id1-3-2-2-4-4-3-2-1">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p text:style-name="al"/>
                    <text:p text:style-name="al">De toepassing blijft beperkt tot de inrichtingen, die behoren tot de afvalstoffen- en vuurwerkbranche<text:note text:id="noot_id1-3-2-2-4-4-3-2-1-4-1" text:note-class="footnote"><text:note-citation text:label="2 ">2 </text:note-citation><text:note-body><text:p text:style-name="noot.al">De provincie Gelderland heeft in haar beleid aangegeven dat uit de ervaring blijkt dat juist bij dit type inrichtingen het risico op misbruik van vergunningen hoog is.</text:p></text:note-body></text:note> en wordt uitgevoerd als:</text:p>
                    <text:list text:style-name="id1-3-2-2-4-4-3-2-1-5">
                      <text:list-item text:style-override="id1-3-2-2-4-4-3-2-1-5-1">
                        <text:number>*</text:number>
                        <text:p text:style-name="al">vanuit eigen informatie en/of</text:p>
                      </text:list-item>
                      <text:list-item text:style-override="id1-3-2-2-4-4-3-2-1-5-2">
                        <text:number>*</text:number>
                        <text:p text:style-name="al">vanuit informatie van een of meerdere partners binnen het samenwerkingsverband RIEC en/of</text:p>
                      </text:list-item>
                      <text:list-item text:style-override="id1-3-2-2-4-4-3-2-1-5-3">
                        <text:number>*</text:number>
                        <text:p text:style-name="al">vanuit het OM verkregen informatie als bedoeld in artikel 26 van de Wet Bibob, en/of</text:p>
                      </text:list-item>
                      <text:list-item text:style-override="id1-3-2-2-4-4-3-2-1-5-4">
                        <text:number>*</text:number>
                        <text:p text:style-name="al">vanuit informatie verkregen van het Bureau of wanneer het Bureau een tip heeft uitgebracht als bedoeld in artikel 11 van de Wet Bibob en/of</text:p>
                      </text:list-item>
                      <text:list-item text:style-override="id1-3-2-2-4-4-3-2-1-5-5">
                        <text:number>*</text:number>
                        <text:p text:style-name="al">vanuit overige signalen </text:p>
                      </text:list-item>
                    </text:list>
                  </text:list-item>
                  <text:list-item text:style-override="id1-3-2-2-4-4-3-2-2">
                    <text:number/>
                    <text:p text:style-name="al">vragen ontstaan of bestaan over de betrokkene en/of zijn potentiële, huidige of voormalige Bibob-relaties als bedoeld in artikel 3, vierde lid van de Wet Bibob en/of over de organisatiestructuur en/of wijze van financiering. Bovendien zal een eigen Bibob-onderzoek plaatsvinden als bij navraag door het bestuursorgaan bij het Bureau blijkt, dat over de aanvrager van een beschikking, betrokkene bij een (voorgenomen) vastgoedtransactie of betrokkene bij een overheidsopdracht, in de afgelopen vijf jaar advies is uitgebracht of een adviesaanvraag in behandeling is genomen bij het Bureau (artikel 11a Wet Bibob). Indien advies is uitgebracht bericht het Bureau over de mate van gevaar zoals dat is opgenomen in het advies.</text:p>
                    <text:p text:style-name="al"/>
                    <text:p text:style-name="al">De Bibob-toets zal niet worden toegepast, ingeval de aanvraag afkomstig is van:</text:p>
                    <text:list text:style-name="id1-3-2-2-4-4-3-2-2-5">
                      <text:list-item text:style-override="id1-3-2-2-4-4-3-2-2-5-1">
                        <text:number>*</text:number>
                        <text:p text:style-name="al">Overheidsinstanties;</text:p>
                      </text:list-item>
                      <text:list-item text:style-override="id1-3-2-2-4-4-3-2-2-5-2">
                        <text:number>*</text:number>
                        <text:p text:style-name="al">Semi-overheidsinstanties.</text:p>
                      </text:list-item>
                    </text:list>
                  </text:list-item>
                  <text:list-item text:style-override="id1-3-2-2-4-4-3-2-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omgevingsvergunning beperkte milieutoets).</text:p>
                    <text:p text:style-name="al"/>
                    <text:p text:style-name="al">De Bibob-toets wordt uitgevoerd als bij de aanvraag:</text:p>
                    <text:list text:style-name="id1-3-2-2-4-4-3-2-3-5">
                      <text:list-item text:style-override="id1-3-2-2-4-4-3-2-3-5-1">
                        <text:number>*</text:number>
                        <text:p text:style-name="al">vanuit eigen informatie en/of</text:p>
                      </text:list-item>
                      <text:list-item text:style-override="id1-3-2-2-4-4-3-2-3-5-2">
                        <text:number>*</text:number>
                        <text:p text:style-name="al">vanuit informatie van een of meerdere partners binnen het samenwerkingsverband RIEC en/of</text:p>
                      </text:list-item>
                      <text:list-item text:style-override="id1-3-2-2-4-4-3-2-3-5-3">
                        <text:number>*</text:number>
                        <text:p text:style-name="al">vanuit het OM verkregen informatie als bedoeld in artikel 26 van de Wet Bibob, en/of</text:p>
                      </text:list-item>
                      <text:list-item text:style-override="id1-3-2-2-4-4-3-2-3-5-4">
                        <text:number>*</text:number>
                        <text:p text:style-name="al">vanuit informatie verkregen van het Bureau of wanneer het Bureau een tip heeft uitgebracht als bedoeld in artikel 11 van de Wet Bibob en/of</text:p>
                      </text:list-item>
                      <text:list-item text:style-override="id1-3-2-2-4-4-3-2-3-5-5">
                        <text:number>*</text:number>
                        <text:p text:style-name="al">vanuit overige signalen</text:p>
                      </text:list-item>
                    </text:list>
                  </text:list-item>
                  <text:list-item text:style-override="id1-3-2-2-4-4-3-2-4">
                    <text:number/>
                    <text:p text:style-name="al">vragen ontstaan of bestaan over de betrokkene en/of zijn potentiële, huidige of voormalige Bibob-relaties als bedoeld in artikel 3, vierde lid van de Wet Bibob en/of over de organisatiestructuur en/of wijze van financiering. Bovendien zal een eigen Bibob-onderzoek plaatsvinden als bij navraag door het bestuursorgaan bij het Bureau blijkt, dat over de aanvrager van een beschikking, betrokkene bij een (voorgenomen) vastgoedtransactie of betrokkene bij een overheidsopdracht, in de afgelopen vijf jaar advies is uitgebracht of een adviesaanvraag in behandeling is genomen bij het Bureau (artikel 11a Wet Bibob). Indien advies is uitgebracht bericht het Bureau over de mate van gevaar zoals dat is opgenomen in het advies.</text:p>
                  </text:list-item>
                </text:list>
              </text:list-item>
              <text:list-item text:style-override="id1-3-2-2-4-4-4">
                <text:number/>
                <text:list text:style-name="id1-3-2-2-4-4-4-2">
                  <text:list-item text:style-override="id1-3-2-2-4-4-4-2-1">
                    <text:number>d.</text:number>
                    <text:p text:style-name="al">De aanvraag als bedoeld in artikel 2:25a van de Algemene Plaatselijke Verordening; (evenementenvergunning);</text:p>
                    <text:p text:style-name="al"/>
                    <text:p text:style-name="al">De toepassing van de Bibob-toets zal daarbij beperkt blijven tot de bij afzonderlijk besluit van de Burgemeester aangewezen evenementenvergunningen.<text:note text:id="noot_id1-3-2-2-4-4-4-2-1-4-1" text:note-class="footnote"><text:note-citation text:label="3 ">3 </text:note-citation><text:note-body><text:p text:style-name="noot.al">In overleg met RIEC-partners vaststellen van de daarvoor in aanmerking komende evenementvergunning(en)</text:p></text:note-body></text:note></text:p>
                  </text:list-item>
                </text:list>
              </text:list-item>
              <text:list-item text:style-override="id1-3-2-2-4-4-5">
                <text:number>3.</text:number>
                <text:p text:style-name="al">
                <text:span text:style-name="nadrukvet">Uitvoering van de Bibob-toets vindt bij onderstaande aanvragen voor een beschikking plaats, als er sprake is van ambtelijke informatie en/of informatie afkomstig van een van de partners uit het samenwerkingsverband RIEC en/of vanuit het OM verkregen informatie als bedoeld in artikel 26 van de Wet Bibob, en/of vanuit informatie verkregen van het Bureau of wanneer het Bureau een tip heeft uitgebracht als bedoeld in artikel 11 van de Wet Bibob en/of overige signalen, die een aanleiding vormen om te vermoeden dat de beschikking zal worden gebruikt als bedoeld in artikel 3 van de wet:</text:span>
              </text:p>
                <text:list text:style-name="id1-3-2-2-4-4-5-3">
                  <text:list-item text:style-override="id1-3-2-2-4-4-5-3-1">
                    <text:number>a.</text:number>
                    <text:p text:style-name="al">De aanvraag als bedoeld in artikel 30a Alcoholwet;</text:p>
                  </text:list-item>
                  <text:list-item text:style-override="id1-3-2-2-4-4-5-3-2">
                    <text:number>b.</text:number>
                    <text:p text:style-name="al">De aanvraag als bedoeld in artikel 3 van de Alcoholwet, in het geval het een horecabedrijf betreft, als bedoeld in artikel 4 van de Alcoholwet (paracommerciële instelling);</text:p>
                  </text:list-item>
                </text:list>
              </text:list-item>
            </text:list>
          </text:section>
          <text:section text:name="artikel_id1-3-2-2-5" text:style-name="artikel">
            <text:p text:style-name="artikel_kop_titel"><text:span text:style-name="artikel_kop_label">Artikel</text:span> <text:span text:style-name="artikel_kop_nr">2.1a</text:span> Toepassing in bijzondere situaties bij aanvragen voor een beschikking genoemd in artikel 1.</text:p>
            <text:p text:style-name="al">Naast de in artikel 2.1 lid 1 aangeduide gevallen, zal het bestuursorgaan bij een aanvraag voor de in artikel 2.1 lid 2 genoemde beschikkingen ook overgaan tot een Bibob-toets, als:</text:p>
            <text:p text:style-name="al"/>
            <text:list text:style-name="id1-3-2-2-5-4">
              <text:list-item text:style-override="id1-3-2-2-5-4-1">
                <text:number>*</text:number>
                <text:p text:style-name="al">vanuit eigen informatie en/of</text:p>
              </text:list-item>
              <text:list-item text:style-override="id1-3-2-2-5-4-2">
                <text:number>*</text:number>
                <text:p text:style-name="al">vanuit informatie van een of meerdere partners binnen het samenwerkingsverband RIEC en/of</text:p>
              </text:list-item>
              <text:list-item text:style-override="id1-3-2-2-5-4-3">
                <text:number>*</text:number>
                <text:p text:style-name="al">vanuit het OM verkregen informatie als bedoeld in artikel 26 van de Wet Bibob, en/of</text:p>
              </text:list-item>
              <text:list-item text:style-override="id1-3-2-2-5-4-4">
                <text:number>*</text:number>
                <text:p text:style-name="al">vanuit informatie verkregen van het Bureau of wanneer het Bureau een tip heeft uitgebracht als bedoeld in artikel 11 van de Wet Bibob en/of</text:p>
              </text:list-item>
              <text:list-item text:style-override="id1-3-2-2-5-4-5">
                <text:number>*</text:number>
                <text:p text:style-name="al">vanuit 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 </text:p>
            <text:p text:style-name="al">Bovendien zal een eigen Bibob-onderzoek plaatsvinden als bij navraag door het bestuursorgaan bij het Bureau blijkt, dat over de aanvrager van een beschikking, betrokkene bij een (voorgenomen) vastgoedtransactie of betrokkene bij een overheidsopdracht, in de afgelopen vijf jaar advies is uitgebracht of een adviesaanvraag in behandeling is genomen bij het Bureau (artikel 11a Wet Bibob). Indien advies is uitgebracht bericht het Bureau over de mate van gevaar zoals dat is opgenomen in het advies.</text:p>
          </text:section>
          <text:section text:name="artikel_id1-3-2-2-6" text:style-name="artikel">
            <text:p text:style-name="artikel_kop_titel"><text:span text:style-name="artikel_kop_label">Artikel</text:span> <text:span text:style-name="artikel_kop_nr">2.2</text:span> Toepassingsbereik bij reeds verleende beschikkingen</text:p>
            <text:p text:style-name="al">Het bestuursorgaan kan de wet toepassen met betrekking tot reeds verleende beschikkingen indien:</text:p>
            <text:p text:style-name="al"/>
            <text:list text:style-name="id1-3-2-2-6-4">
              <text:list-item text:style-override="id1-3-2-2-6-4-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6-4-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6-4-3">
                <text:number>3.</text:number>
                <text:p text:style-name="al">vanuit eigen informatie dan wel informatie van een of meerdere partners binnen het samenwerkingsverband RIEC, vragen ontstaan of bestaan over de betrokkene en/of zijn potentiële, huidige of voormalige Bibob-relaties als bedoeld in artikel 3, vierde lid van de Wet Bibob en/of over de organisatiestructuur en/of wijze van financiering ;</text:p>
              </text:list-item>
              <text:list-item text:style-override="id1-3-2-2-6-4-4">
                <text:number>4.</text:number>
                <text:p text:style-name="al">vanuit het OM verkregen informatie als bedoeld in artikel 26 van de Wet Bibob , direct of als reactie op een door haar ontvangen signaal van het Bureau, vragen ontstaan of bestaan over de betrokkene en/of zijn potentiële, huidige of voormalige Bibob-relaties als bedoeld in artikel 3, vierde lid van de Wet Bibob en/of over de organisatiestructuur en/of wijze van financiering. ;</text:p>
              </text:list-item>
              <text:list-item text:style-override="id1-3-2-2-6-4-5">
                <text:number>5.</text:number>
                <text:p text:style-name="al">bij navraag door het bestuursorgaan bij het Bureau blijkt, dat over de aanvrager van een beschikking, betrokkene bij een (voorgenomen) vastgoedtransactie of betrokkene bij een overheidsopdracht, in de afgelopen vijf jaar advies is uitgebracht of een adviesaanvraag in behandeling is genomen bij het Bureau (artikel 11a Wet Bibob). Indien advies is uitgebracht bericht het Bureau over de mate van gevaar zoals dat is opgenomen in het advies.</text:p>
              </text:list-item>
              <text:list-item text:style-override="id1-3-2-2-6-4-6">
                <text:number>6.</text:number>
                <text:p text:style-name="al">als uit overige signalen vragen ontstaan of bestaan over de betrokkene en/of zijn potentiële, huidige of voormalige Bibob-relaties als bedoeld in artikel 3, vierde lid van de Wet Bibob en/of over de organisatiestructuur en/of wijze van financiering.</text:p>
              </text:list-item>
            </text:list>
          </text:section>
          <text:section text:name="artikel_id1-3-2-2-7" text:style-name="artikel">
            <text:p text:style-name="artikel_kop_titel"><text:span text:style-name="artikel_kop_label">Artikel</text:span> <text:span text:style-name="artikel_kop_nr">2.2a</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kan als gevolg daarvan worden ingetrokken.</text:p>
          </text:section>
          <text:section text:name="artikel_id1-3-2-2-8" text:style-name="artikel">
            <text:p text:style-name="artikel_kop_titel"><text:span text:style-name="artikel_kop_label">Artikel</text:span> <text:span text:style-name="artikel_kop_nr">2.3</text:span> Toepassingsbereik bij subsidies</text:p>
            <text:p text:style-name="al">In de algemene subsidieverordening Harderwijk 2020 is bepaald dat een subsidie ook (geweigerd en) ingetrokken kan worden in het geval en onder de voorwaarden, bedoeld in artikel 3 van de Wet Bibob. Dit volgt rechtstreeks uit artikel 6 van die wet<text:note text:id="noot_id1-3-2-2-8-2-1" text:note-class="footnote"><text:note-citation text:label="4 ">4 </text:note-citation><text:note-body><text:p text:style-name="noot.al">Art. 6 Wet Bibob luidt: </text:p><text:p text:style-name="noot.al"><text:span text:style-name="nadrukcur">“1. Een subsidie aan een rechtspersoon of aan een natuurlijke persoon kan worden geweigerd dan wel worden ingetrokken in het geval en onder de voorwaarden, bedoeld in artikel 3.</text:span></text:p><text:p text:style-name="noot.al"><text:span text:style-name="nadrukcur">2. Voordat een beslissing als bedoeld in het eerste lid wordt genomen, kan het bestuursorgaan dat tot die beslissing bevoegd is, het Bureau om een advies vragen.”</text:span></text:p></text:note-body></text:note>. Bij subsidies kan een besluit tot uitvoering van een Bibob-onderzoek plaatsvinden indien:</text:p>
            <text:p text:style-name="al"/>
            <text:list text:style-name="id1-3-2-2-8-4">
              <text:list-item text:style-override="id1-3-2-2-8-4-1">
                <text:number>*</text:number>
                <text:p text:style-name="al">vanuit eigen informatie en/of</text:p>
              </text:list-item>
              <text:list-item text:style-override="id1-3-2-2-8-4-2">
                <text:number>*</text:number>
                <text:p text:style-name="al">vanuit informatie van een of meerdere partners binnen het samenwerkingsverband RIEC en/of</text:p>
              </text:list-item>
              <text:list-item text:style-override="id1-3-2-2-8-4-3">
                <text:number>*</text:number>
                <text:p text:style-name="al">vanuit het OM verkregen informatie als bedoeld in artikel 26 van de Wet Bibob, en/of</text:p>
              </text:list-item>
              <text:list-item text:style-override="id1-3-2-2-8-4-4">
                <text:number>*</text:number>
                <text:p text:style-name="al">vanuit informatie verkregen van het Bureau of wanneer het Bureau een tip heeft uitgebracht als bedoeld in artikel 11 van de Wet Bibob en/of</text:p>
              </text:list-item>
              <text:list-item text:style-override="id1-3-2-2-8-4-5">
                <text:number>*</text:number>
                <text:p text:style-name="al">vanuit 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 </text:p>
            <text:p text:style-name="al">Bovendien zal een eigen Bibob-onderzoek plaatsvinden als bij navraag door het bestuursorgaan bij het Bureau blijkt, dat over de aanvrager van een beschikking, betrokkene bij een (voorgenomen) vastgoedtransactie of betrokkene bij een overheidsopdracht, in de afgelopen vijf jaar advies is uitgebracht of een adviesaanvraag in behandeling is genomen bij het Bureau (artikel 11a Wet Bibob). Indien advies is uitgebracht bericht het Bureau over de mate van gevaar zoals dat is opgenomen in het advies.</text:p>
            <text:p text:style-name="al"/>
          </text:section>
          <text:section text:name="paragraaf_id1-3-2-2-9" text:style-name="paragraaf">
            <text:p text:style-name="paragraaf_kop"><text:span text:style-name="label">Paragraaf</text:span> <text:span text:style-name="nr">3:</text:span> Privaatrechtelijke transacties</text:p>
          </text:section>
          <text:section text:name="artikel_id1-3-2-2-10" text:style-name="artikel">
            <text:p text:style-name="artikel_kop_titel"><text:span text:style-name="artikel_kop_label">Artikel</text:span> <text:span text:style-name="artikel_kop_nr">3.1</text:span> Toepassingsbereik bij vastgoedtransacties</text:p>
            <text:p text:style-name="al">De rechtspersoon met een overheidstaak kan de wet toepassen met betrekking tot vastgoedtransacties, zoals bedoeld in artikel 1.1 lid 2 onder d, waarbij de gemeente partij is.</text:p>
            <text:p text:style-name="al">De Bibob-toets wordt in beginsel beperkt tot de gevallen, die een of meerdere van onderstaande kenmerken hebben:</text:p>
            <text:p text:style-name="al"/>
            <text:list text:style-name="id1-3-2-2-10-5">
              <text:list-item text:style-override="id1-3-2-2-10-5-1">
                <text:number>*</text:number>
                <text:p text:style-name="al">Hoge mate van financiële complexiteit;</text:p>
              </text:list-item>
              <text:list-item text:style-override="id1-3-2-2-10-5-2">
                <text:number>*</text:number>
                <text:p text:style-name="al">Behorend tot een als zodanig door College van B&amp;W benoemde risicobranche;</text:p>
              </text:list-item>
              <text:list-item text:style-override="id1-3-2-2-10-5-3">
                <text:number>*</text:number>
                <text:p text:style-name="al">Behorend tot een als zodanig door College van B&amp;W benoemd risicogebied;</text:p>
              </text:list-item>
              <text:list-item text:style-override="id1-3-2-2-10-5-4">
                <text:number>*</text:number>
                <text:p text:style-name="al">Onduidelijke, ondoorzichtige, a-typische en/of gecompliceerde bedrijfsstructuur in relatie tot de aard en omvang van de onderneming;</text:p>
              </text:list-item>
              <text:list-item text:style-override="id1-3-2-2-10-5-5">
                <text:number>*</text:number>
                <text:p text:style-name="al">Exceptioneel financieel risico voor de gemeente.</text:p>
              </text:list-item>
            </text:list>
            <text:p text:style-name="al">Het besluit tot uitvoering van het Bibob-onderzoek kan daarnaast ook gebaseerd zijn op:</text:p>
            <text:p text:style-name="al"/>
            <text:list text:style-name="id1-3-2-2-10-8">
              <text:list-item text:style-override="id1-3-2-2-10-8-1">
                <text:number>*</text:number>
                <text:p text:style-name="al">eigen informatie en/of</text:p>
              </text:list-item>
              <text:list-item text:style-override="id1-3-2-2-10-8-2">
                <text:number>*</text:number>
                <text:p text:style-name="al">informatie van een of meerdere partners binnen het samenwerkingsverband RIEC en/of</text:p>
              </text:list-item>
              <text:list-item text:style-override="id1-3-2-2-10-8-3">
                <text:number>*</text:number>
                <text:p text:style-name="al">vanuit het OM verkregen informatie als bedoeld in artikel 26 van de Wet Bibob, en/of</text:p>
              </text:list-item>
              <text:list-item text:style-override="id1-3-2-2-10-8-4">
                <text:number>*</text:number>
                <text:p text:style-name="al">informatie verkregen van het Bureau of wanneer het Bureau een tip heeft uitgebracht als bedoeld in artikel 11 van de Wet Bibob en/of</text:p>
              </text:list-item>
              <text:list-item text:style-override="id1-3-2-2-10-8-5">
                <text:number>*</text:number>
                <text:p text:style-name="al">vanuit overige signalen</text:p>
              </text:list-item>
            </text:list>
            <text:p text:style-name="al">waardoor vragen ontstaan of bestaan over de betrokkene en/of zijn potentiële, huidige of voormalige Bibob-relaties als bedoeld in artikel 3, vierde lid van de Wet Bibob en/of over de organisatiestructuur en/of wijze van financiering. </text:p>
            <text:p text:style-name="al">Bovendien zal een eigen Bibob-onderzoek plaatsvinden als bij navraag door het bestuursorgaan bij het Bureau blijkt, dat over de aanvrager van een beschikking, betrokkene bij een (voorgenomen) vastgoedtransactie of betrokkene bij een overheidsopdracht, in de afgelopen vijf jaar advies is uitgebracht of een adviesaanvraag in behandeling is genomen bij het Bureau (artikel 11a Wet Bibob). Indien advies is uitgebracht bericht het Bureau over de mate van gevaar zoals dat is opgenomen in het advies.</text:p>
            <text:p text:style-name="al"/>
            <text:p text:style-name="al">Voor zover van toepassing wordt de wederpartij tijdens de onderhandelingen geïnformeerd dat een toets kan of zal plaatsvinden. In de overeenkomst wordt zo nodig een integriteitsclausule opgenomen, op basis waarvan kan worden overgegaan tot ontbinding, opzegging, vernietiging of opschorting van de totstandkoming van de overeenkomst.</text:p>
            <text:p text:style-name="al"/>
            <text:p text:style-name="al">Indien de Bibob-procedure niet is afgerond voor het sluiten van de overeenkomst, wordt hieromtrent een ontbindende voorwaarde opgenomen.</text:p>
            <text:p text:style-name="al"/>
            <text:p text:style-name="al">Geen Bibob-onderzoek zal plaatsvinden bij verwerving van de eigendom van onroerende zaken (eventueel vrij van lasten en rechten) door de rechtspersoon met overheidstaak.</text:p>
          </text:section>
          <text:section text:name="artikel_id1-3-2-2-11" text:style-name="artikel">
            <text:p text:style-name="artikel_kop_titel"><text:span text:style-name="artikel_kop_label">Artikel</text:span> <text:span text:style-name="artikel_kop_nr">3.2</text:span> Toepassingsbereik bij overheidsopdrachten</text:p>
            <text:p text:style-name="al">Bij overheidsopdrachten die onder het bereik van de Wet Bibob vallen<text:note text:id="noot_id1-3-2-2-11-2-1" text:note-class="footnote"><text:note-citation text:label="5 ">5 </text:note-citation><text:note-body><text:p text:style-name="noot.al">Art. 1 lid 1 sub 2 Wet Bibob: “overheidsopdracht: overheidsopdracht als bedoeld in artikel 1.1 van de Aanbestedingswet 2012” en art. 1 lid 4 Wet Bibob: “In deze wet en de daarop berustende bepalingen wordt onder overheidsopdracht mede verstaan:</text:p><text:p text:style-name="noot.al">a. een speciale-sectoropdracht als bedoeld in artikel 1.1 van de Aanbestedingswet 2012;</text:p><text:p text:style-name="noot.al">b. een overeenkomst waarmee een rechtspersoon met een overheidstaak zorg als bedoeld in artikel 2.11 van de Jeugdwet of artikel 2.1.1 van de Wet maatschappelijke ondersteuning 2015 inkoopt bij een ondernemer in het kader van een systeem waarbij voornoemde rechtspersoon overeenkomsten sluit met iedere ondernemer die zich ertoe verbindt om diensten of goederen te leveren tegen vooraf vastgestelde voorwaarden zonder dat het aantal belangstellende ondernemers aan de hand van een gunningscriterium wordt beperkt, met dien verstande dat voor «gegadigde» wordt gelezen «ondernemer».”</text:p></text:note-body></text:note> kan een besluit tot uitvoering van een Bibob-onderzoek plaatsvinden indien op grond van:</text:p>
            <text:p text:style-name="al"/>
            <text:list text:style-name="id1-3-2-2-11-4">
              <text:list-item text:style-override="id1-3-2-2-11-4-1">
                <text:number>* </text:number>
                <text:p text:style-name="al">eigen informatie en/of</text:p>
              </text:list-item>
              <text:list-item text:style-override="id1-3-2-2-11-4-2">
                <text:number>*</text:number>
                <text:p text:style-name="al">informatie van een of meerdere partners binnen het samenwerkingsverband RIEC en/of</text:p>
              </text:list-item>
              <text:list-item text:style-override="id1-3-2-2-11-4-3">
                <text:number>*</text:number>
                <text:p text:style-name="al">vanuit het OM verkregen informatie als bedoeld in artikel 26 van de Wet Bibob, en/of</text:p>
              </text:list-item>
              <text:list-item text:style-override="id1-3-2-2-11-4-4">
                <text:number>*</text:number>
                <text:p text:style-name="al">informatie verkregen van het Bureau of wanneer het Bureau een tip heeft uitgebracht als bedoeld in artikel 11 van de Wet Bibob en/of</text:p>
              </text:list-item>
              <text:list-item text:style-override="id1-3-2-2-11-4-5">
                <text:number>*</text:number>
                <text:p text:style-name="al">vanuit overige signalen</text:p>
              </text:list-item>
            </text:list>
            <text:p text:style-name="al">vragen ontstaan of bestaan over de betrokkene en/of zijn potentiële, huidige of voormalige Bibob-relaties als bedoeld in artikel 3, vierde lid van de Wet Bibob en/of over de organisatiestructuur en/of wijze van financiering. </text:p>
            <text:p text:style-name="al"/>
            <text:p text:style-name="al">Bovendien zal een eigen Bibob-onderzoek plaatsvinden als bij navraag door het bestuursorgaan bij het Bureau blijkt, dat over de aanvrager van een beschikking, betrokkene bij een (voorgenomen) vastgoedtransactie of betrokkene bij een overheidsopdracht, in de afgelopen vijf jaar advies is uitgebracht of een adviesaanvraag in behandeling is genomen bij het Bureau (artikel 11a Wet Bibob). Indien advies is uitgebracht bericht het Bureau over de mate van gevaar zoals dat is opgenomen in het advies.</text:p>
            <text:p text:style-name="al"/>
          </text:section>
          <text:section text:name="paragraaf_id1-3-2-2-12" text:style-name="paragraaf">
            <text:p text:style-name="paragraaf_kop"><text:span text:style-name="label">Paragraaf</text:span> <text:span text:style-name="nr">4:</text:span> Slotbepalingen </text:p>
          </text:section>
          <text:section text:name="artikel_id1-3-2-2-13" text:style-name="artikel">
            <text:p text:style-name="artikel_kop_titel"><text:span text:style-name="artikel_kop_label">Artikel</text:span> <text:span text:style-name="artikel_kop_nr">4.1</text:span> Intrekking beleid 2015</text:p>
            <text:p text:style-name="al">De “Beleidslijn voor de toepassing van de Wet Bevordering integriteitsbeoordelingen door het openbaar bestuur (Wet Bibob) Harderwijk 2015” wordt ingetrokken met ingang van het moment waarop deze beleidsregel in werking treedt.</text:p>
          </text:section>
          <text:section text:name="artikel_id1-3-2-2-14" text:style-name="artikel">
            <text:p text:style-name="artikel_kop_titel"><text:span text:style-name="artikel_kop_label">Artikel</text:span> <text:span text:style-name="artikel_kop_nr">4.2</text:span> Inwerkingtreding beleid 2022</text:p>
            <text:p text:style-name="al">Deze beleidsregel treedt in werking op de dag na bekendmaking.</text:p>
          </text:section>
          <text:section text:name="artikel_id1-3-2-2-15" text:style-name="artikel">
            <text:p text:style-name="artikel_kop_titel"><text:span text:style-name="artikel_kop_label">Artikel</text:span> <text:span text:style-name="artikel_kop_nr">4.3</text:span> Citeertitel</text:p>
            <text:p text:style-name="al">Deze beleidsregel wordt aangehaald als: <text:span text:style-name="nadrukvet">“Beleidsregel Wet </text:span><text:span text:style-name="nadrukvet">Bibob</text:span><text:span text:style-name="nadrukvet"> 2022 gemeente Harderwijk”</text:spa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arderwijk,</text:span></text:p>
          </text:section>
          <text:section text:name="ondertekening_id1-3-2-3-2">
            <text:p><text:span text:style-name="functie"/></text:p>
            <text:p><text:span text:style-name="functie">gehouden op 8 november 2022, </text:span></text:p>
          </text:section>
          <text:section text:name="ondertekening_id1-3-2-3-3">
            <text:p><text:span text:style-name="functie"/></text:p>
            <text:p><text:span text:style-name="functie">de heer J.P. Wassens </text:span></text:p>
            <text:p><text:span text:style-name="functie">secretaris </text:span></text:p>
          </text:section>
          <text:section text:name="ondertekening_id1-3-2-3-4">
            <text:p><text:span text:style-name="functie"/></text:p>
            <text:p><text:span text:style-name="functie">burgemeester</text:span></text:p>
            <text:p><text:span text:style-name="functie">de heer H.J. van Schai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bob beleid Gemeente Harderwijk algemeen</text:p>
          <text:p text:style-name="al">
          <text:span text:style-name="nadrukvet">1. Inleiding</text:span>
        </text:p>
          <text:p text:style-name="al"/>
          <text:p text:style-name="al">Een van de conclusies die de Parlementaire Enquete Commissie Van Traa in 1996 trok was dat de ernst van de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al"/>
          <text:p text:style-name="al">
          <text:span text:style-name="nadrukvet">2. De Wet </text:span>
          <text:span text:style-name="nadrukvet">Bibob</text:span>
          <text:span text:style-name="nadrukvet"> algemeen</text:span>
        </text:p>
          <text:p text:style-name="al">De integriteit van het overheidsorgaan wordt aangetast als bij een verleende of te verlenen beschikking / vergunning, (vergunning, subsidie), overheidsopdracht of vastgoedtransactie, er sprake is van het aanwenden door betrokkene van financieel voordeel uit </text:p>
          <text:p text:style-name="al">(reeds gepleegde) criminele activiteiten dan wel het plegen van strafbare feiten. </text:p>
          <text:p text:style-name="al"/>
          <text:p text:style-name="al">Ter bescherming van haar integriteitsrisico, hebben bestuursorganen er sinds 1 juni 2003 een instrument bij gekregen: de Wet Bevordering Integriteitsbeoordelingen door het Openbaar Bestuur (Wet Bibob). Deze wet dient primair ter bescherming van het integriteitsrisico van overheidsorganen; zij is dus niet het instrument om criminele gedragingen van personen / organisaties te bestrijden.</text:p>
          <text:p text:style-name="al"/>
          <text:p text:style-name="al">
          <text:span text:style-name="nadrukvet">3. Waarom een beleidslijn?</text:span>
        </text:p>
          <text:p text:style-name="al"/>
          <text:p text:style-name="al">Gemeenten zijn verantwoordelijk voor de tenuitvoerlegging van de Wet Bibob. Het betreft een facultatieve wet, waarbij het bestuursorgaan zelf de bevoegdheid heeft om te bepalen in welke van de door de wet geboden mogelijkheden, zij dit instrument daadwerkelijk zal toepassen.</text:p>
          <text:p text:style-name="al"/>
          <text:p text:style-name="al">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de Bibob-toets”) zal plaatsvinden.</text:p>
          <text:p text:style-name="al"/>
          <text:p text:style-name="al">Voor de burger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 Bovendien worden bonafide partijen beschermd door malafide partijen te weren en komt dit ten goede aan een gezond en eerlijk ondernemersklimaat. </text:p>
          <text:p text:style-name="al"/>
          <text:p text:style-name="al">
          <text:span text:style-name="nadrukvet">4. Toelichting bij paragraaf 2 en 3</text:span>
        </text:p>
          <text:p text:style-name="al"/>
          <text:p text:style-name="al">
          <text:span text:style-name="nadrukvet">Paragraaf 2 Publiekrechtelijke beschikkingen</text:span>
        </text:p>
          <text:p text:style-name="al"/>
          <text:p text:style-name="al">In artikel 2.1 lid 1 zijn de beschikkingen opgenomen, waarbij het wenselijk is om bij elke aanvraag een Bibob-toets te doen. De keuze hiertoe is ingegeven door ervaringen in de achterliggende jaren, waarbij gebleken is, dat de onderhavige bedrijfsmatige activiteiten middels deze beschikkingen gekenmerkt worden door o.a.:</text:p>
          <text:p text:style-name="al"/>
          <text:list text:style-name="id1-3-2-4-26">
            <text:list-item text:style-override="id1-3-2-4-26-1">
              <text:number>*</text:number>
              <text:p text:style-name="al">zeer laagdrempelig door de geringe functie-eisen voor de onderhavige ondernemingen;</text:p>
            </text:list-item>
            <text:list-item text:style-override="id1-3-2-4-26-2">
              <text:number>*</text:number>
              <text:p text:style-name="al">grootschalig gebruik van z.g. cash-geld, waardoor zij extra bevattelijk zijn voor invloeden vanuit criminele organisaties voor z.g. “witwaspraktijken”;</text:p>
            </text:list-item>
            <text:list-item text:style-override="id1-3-2-4-26-3">
              <text:number>*</text:number>
              <text:p text:style-name="al">bedrijfsmatige activiteiten die minder locatie / plaatsgebonden zijn, waardoor het z.g. “waterbedeffect” zich hier nadrukkelijk kan voordoen.</text:p>
            </text:list-item>
          </text:list>
          <text:p text:style-name="al">Op het moment dat het bestuursorgaan met de betrokken ondernemer middels een Bibob-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p text:style-name="al"/>
          <text:p text:style-name="al">In paragraaf 2 artikel 2.1 sub 2 onder a) wordt de toepassing nader omschreven bij een aanvraag om een omgevingsvergunning bouwactiviteit.</text:p>
          <text:p text:style-name="al"/>
          <text:p text:style-name="al">Uitgangspunt is daarbij geweest, dat een Bibob toets niet bij elke aanvraag plaats hoeft te vinden maar dat de toepassing beperkt zou dienen te blijven tot de gevallen waarin sprake is van een financiële investering van redelijke omvang dan wel het betrokken bouwwerk op enigerlei wijze een faciliterende rol kan vervullen in bedrijfsmatige activiteiten die een vergroot risico in zich hebben voor criminele invloeden. </text:p>
          <text:p text:style-name="al"/>
          <text:p text:style-name="al">Voor alle beschikkingen (vergunningen en subsidies) in de artikelen 2.1 sub 2 en 2.1 sub 3 in deze paragraaf geldt, dat het toepassingsbereik in beginsel niet algemeen is, maar beperkt wordt door lokale keuzes. Belangrijk is daarbij het wel/niet aanwezig zijn van specifieke relevante informatie, die kan duiden op een integriteitsrisico voor het bestuursorgaan.</text:p>
          <text:p text:style-name="al"/>
          <text:p text:style-name="al">
          <text:span text:style-name="nadrukvet">Paragraaf 3 Privaatrechtelijke transacties</text:span>
        </text:p>
          <text:p text:style-name="al"/>
          <text:p text:style-name="al">In <text:span text:style-name="nadrukondlijn">artikel 3.1</text:span> van deze paragraaf wordt de toepasbaarheid bij <text:span text:style-name="nadrukondlijn">vastgoedtransacties</text:span>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v. de makelaardij, het notariaat en de taxateurs. Ook kan het Kadaster een signalerende rol vervullen in geval een onroerend goed in korte tijd meerdere keren in andere handen overgaat.</text:p>
          <text:p text:style-name="al"/>
          <text:p text:style-name="al">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 In <text:span text:style-name="nadrukondlijn">artikel 3.2</text:span> van deze paragraaf wordt de toepasbaarheid bij <text:span text:style-name="nadrukondlijn">overheidsopdrachten</text:span> omschreven.</text:p>
          <text:p text:style-name="al"/>
          <text:p text:style-name="al">Sinds de wetswijziging van de Wet Bibob in 2020 is deze wet toepasbaar op alle overheidsopdrachten. Daarbij is het niet de bedoeling om bij elke transactie in een van deze sectoren ook tot Bibob toets over te gaan maar de inzet nadrukkelijk te beperken tot gevallen, waarbij de inzet gemotiveerd kan worden. </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
          <text:p text:style-name="al">Voor de inzet van het Bibob-instrumentarium geldt als algemene regel, dat het slechts als ultimum remedium dient te worden ingezet en het overheidsorgaan geboden is om nadrukkelijk eerst de mogelijkheden na te gaan, die reguliere wetgeving bi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289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9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4:81 van de Algemene wet bestuursrecht]|[1.0:c:BWBR0005537&amp;artikel=4%3A81&amp;g=2022-11-05</meta:user-defined>
    <meta:user-defined meta:name="DC.source">Wet bevordering integriteitsbeoordelingen door het openbaar bestuur]|[https://wetten.overheid.nl/BWBR0013798/2022-10-01/0</meta:user-defined>
    <meta:user-defined meta:name="DC.source">artikel 3 van de Drank- en Horecawet]|[1.0:c:BWBR0002458&amp;artikel=3&amp;g=2022-08-15</meta:user-defined>
    <meta:user-defined meta:name="DC.source">artikel 27 van de Drank- en Horecawet]|[1.0:c:BWBR0002458&amp;artikel=27&amp;g=2022-08-15</meta:user-defined>
    <meta:user-defined meta:name="DC.source">artikel 30a van de Drank- en Horecawet]|[1.0:c:BWBR0002458&amp;artikel=30a&amp;g=2022-08-15</meta:user-defined>
    <meta:user-defined meta:name="DC.source">artikel 31 van de Drank- en Horecawet]|[1.0:c:BWBR0002458&amp;artikel=31&amp;g=2022-08-15</meta:user-defined>
    <meta:user-defined meta:name="DC.source">artikel 32 van de Drank- en Horecawet]|[1.0:c:BWBR0002458&amp;artikel=32&amp;g=2022-08-15</meta:user-defined>
    <meta:user-defined meta:name="DC.source">artikel 30b van de Wet op de kansspelen]|[1.0:c:BWBR0002469&amp;artikel=30b&amp;g=2022-10-01</meta:user-defined>
    <meta:user-defined meta:name="DC.source">Verordening speelautomatenhallen Harderwijk 2004]|[https://lokaleregelgeving.overheid.nl/CVDR52146/2</meta:user-defined>
    <meta:user-defined meta:name="DC.source">artikel 2.1 van de Wet algemene bepalingen omgevingsrecht]|[1.0:c:BWBR0024779&amp;artikel=2.1&amp;g=2022-10-01</meta:user-defined>
    <meta:user-defined meta:name="DC.source">artikel 2.17 van de Wet algemene bepalingen omgevingsrecht]|[1.0:c:BWBR0024779&amp;artikel=2.17&amp;g=2022-10-01</meta:user-defined>
    <meta:user-defined meta:name="DC.source">artikel 2.19 van de Wet algemene bepalingen omgevingsrecht]|[1.0:c:BWBR0024779&amp;artikel=2.19&amp;g=2022-10-01</meta:user-defined>
    <meta:user-defined meta:name="DC.source">artikel 2.20 van de Wet algemene bepalingen omgevingsrecht]|[1.0:c:BWBR0024779&amp;artikel=2.20&amp;g=2022-10-01</meta:user-defined>
    <meta:user-defined meta:name="DC.source">Algemene plaatselijke verordening Harderwijk]|[https://lokaleregelgeving.overheid.nl/CVDR628351/1</meta:user-defined>
    <meta:user-defined meta:name="DC.source">Algemene subsidieverordening Harderwijk 2020]|[https://lokaleregelgeving.overheid.nl/CVDR643965</meta:user-defined>
    <meta:user-defined meta:name="DC.source">artikel 5.19 van de Wet algemene bepalingen omgevingsrecht]|[1.0:c:BWBR0024779&amp;artikel=5.19&amp;g=2022-10-01</meta:user-defined>
    <meta:user-defined meta:name="OVERHEIDop.referentienummer">22.00511</meta:user-defined>
    <meta:user-defined meta:name="DCTERMS.alternative">Beleidsregel Wet Bibob 2022 gemeente Harderwijk</meta:user-defined>
    <dc:language>nl</dc:language>
    <meta:user-defined meta:name="OVERHEIDop.locatietype/OVERHEIDop.gebiedsmarkering">Gemeente</meta:user-defined>
    <meta:user-defined meta:name="DC.title">Beleidsregel Wet Bibob 2022 gemeente Harderwijk</meta:user-defined>
    <meta:user-defined meta:name="DCTERMS.W3CDTF/DCTERMS.available">2022-11-17</meta:user-defined>
    <meta:user-defined meta:name="DCTERMS.W3CDTF/OVERHEIDop.jaargang">2022</meta:user-defined>
    <meta:user-defined meta:name="OVERHEIDop.publicationIssue">512894</meta:user-defined>
    <meta:user-defined meta:name="OVERHEIDop.betreftRegeling">CVDR683906_1</meta:user-defined>
    <meta:user-defined meta:name="xs:date/OVERHEIDop.startdatum">2022-11-18</meta:user-defined>
    <meta:user-defined meta:name="OVERHEIDop.GmbID/DC.identifier">gmb-2022-512894</meta:user-defined>
    <meta:user-defined meta:name="OVERHEIDop.versieInformatie"/>
  </office:meta>
</office:document-meta>
</file>