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Borger, Westdorperstraat 5,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Borger</text:span>
          </text:p>
            <text:p text:style-name="common-al">Westdorperstraat 5, 9531 TA</text:p>
            <text:p text:style-name="common-al">het oprichten van een woning (Z2022-011715)</text:p>
            <text:p text:style-name="common-al">Datum verzending brief: 15 november 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289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9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9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Borger, Westdorperstraat 5, het oprichten van een woning</meta:user-defined>
    <meta:user-defined meta:name="DCTERMS.W3CDTF/DCTERMS.available">2022-11-17</meta:user-defined>
    <meta:user-defined meta:name="DCTERMS.W3CDTF/OVERHEIDop.jaargang">2022</meta:user-defined>
    <meta:user-defined meta:name="OVERHEIDop.publicationIssue">512892</meta:user-defined>
    <meta:user-defined meta:name="OVERHEIDop.GmbID/DC.identifier">gmb-2022-512892</meta:user-defined>
    <meta:user-defined meta:name="OVERHEIDop.versieInformatie"/>
  </office:meta>
</office:document-meta>
</file>