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passen van het bouwwerk, Z/21/061192 - Van Zuylen van Nijeveltstraat 24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92</text:p>
            <text:p text:style-name="common-al">De vergunning is naar de aanvrager verzonden op 27 jan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28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passen van het bouwwerk, Z/21/061192 - Van Zuylen van Nijeveltstraat 245A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88</meta:user-defined>
    <meta:user-defined meta:name="OVERHEIDop.GmbID/DC.identifier">gmb-2022-51288</meta:user-defined>
    <meta:user-defined meta:name="OVERHEIDop.versieInformatie"/>
  </office:meta>
</office:document-meta>
</file>