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6e Wyk 5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het college het wijzigingsplan 6<text:span text:style-name="sup">e</text:span> Wyk 5 Hoornsterwaag heeft vastgesteld. </text:p>
            <text:p text:style-name="common-al">Het wijzigingsplan maakt de functiewijzing van het perceel 6<text:span text:style-name="sup">e</text:span> Wyk 5 Hoornsterzwaag mogelijk, dit perceel krijgt met het wijzigingsplan de bestemming agrarisch aanverwante bedrijven.</text:p>
            <text:p text:style-name="common-al">Het wijzigingsbesluit en het vastgestelde wijzigingsplan, met de daarbij behorende bijlagen, liggen met ingang van 21 oktober 2022, gedurende 6 weken, ter inzage op de volgende plaatsen:</text:p>
            <text:list text:style-name="id1-3-2-1-1-4">
              <text:list-item text:style-override="id1-3-2-1-1-4-1">
                <text:number>1.</text:number>
                <text:p text:style-name="al">
                <text:a xlink:href="http://www.ruimtelijkeplannen.nl" xlink:type="simple">www.ruimtelijkeplannen.nl</text:a>, onder de naam wijzigingsplan 6<text:span text:style-name="sup">e</text:span> Wyk 5 Hoornsterzwaag</text:p>
              </text:list-item>
              <text:list-item text:style-override="id1-3-2-1-1-4-2">
                <text:number>2.</text:number>
                <text:p text:style-name="al">tijdens openingsuren, op afspraak, bij de receptie van het gemeentehuis, Crackstraat 2 te Heerenveen.</text:p>
              </text:list-item>
            </text:list>
            <text:p text:style-name="common-al">
            <text:span text:style-name="nadrukvet">Beroep instellen</text:span>
          </text:p>
            <text:p text:style-name="common-al">Belanghebbenden kunnen gedurende de termijn van ter inzage ligging (beroepstermijn) tegen het vastgestelde wijzigingsplan beroep instellen bij de Afdeling bestuursrechtspraak van de Raad van State.</text:p>
            <text:p text:style-name="common-al">
            <text:span text:style-name="nadrukcur">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wijzig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wijzig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het college treedt in werking na afloop van de beroepstermijn, tenzij binnen deze termijn naast een beroepschrift een verzoek om voorlopige voorziening is ingediend. In dat geval treedt het wijzig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28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WP6eWyk5Hzwaag-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6e Wyk 5 Hoornsterzwaag</meta:user-defined>
    <meta:user-defined meta:name="DCTERMS.W3CDTF/DCTERMS.available">2022-11-17</meta:user-defined>
    <meta:user-defined meta:name="DCTERMS.W3CDTF/OVERHEIDop.jaargang">2022</meta:user-defined>
    <meta:user-defined meta:name="OVERHEIDop.publicationIssue">512870</meta:user-defined>
    <meta:user-defined meta:name="OVERHEIDop.GmbID/DC.identifier">gmb-2022-512870</meta:user-defined>
    <meta:user-defined meta:name="OVERHEIDop.versieInformatie"/>
  </office:meta>
</office:document-meta>
</file>