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haagbeuk, Trekvaart 59, 8271AB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4534-2021</text:p>
            <text:p text:style-name="common-al">Verzenddatum besluit: 31-01-2022</text:p>
            <text:p text:style-name="common-al">Locatie: Trekvaart 59, 8271AB IJsselmuiden</text:p>
            <text:p text:style-name="common-al">Projectomschrijving: het kappen van een haag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8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45342021</meta:user-defined>
    <meta:user-defined meta:name="DCTERMS.abstract">het kappen van een haagbeuk</meta:user-defined>
    <dc:language>nl</dc:language>
    <meta:user-defined meta:name="OVERHEIDop.locatietype/OVERHEIDop.gebiedsmarkering">Punt</meta:user-defined>
    <meta:user-defined meta:name="DC.title">Verleende omgevingsvergunning met reguliere procedure, het kappen van een haagbeuk, Trekvaart 59, 8271AB IJsselmuiden</meta:user-defined>
    <meta:user-defined meta:name="DCTERMS.W3CDTF/DCTERMS.available">2022-02-07</meta:user-defined>
    <meta:user-defined meta:name="DCTERMS.W3CDTF/OVERHEIDop.jaargang">2022</meta:user-defined>
    <meta:user-defined meta:name="OVERHEIDop.publicationIssue">51287</meta:user-defined>
    <meta:user-defined meta:name="OVERHEIDop.GmbID/DC.identifier">gmb-2022-51287</meta:user-defined>
    <meta:user-defined meta:name="OVERHEIDop.versieInformatie"/>
  </office:meta>
</office:document-meta>
</file>