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Spieringweg 675, Vijfhuizen -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in- en uitrit aan de Spieringweg op de kadastrale locatie, gemeente Haarlemmermeer, sectie AC, perceelnummer 368. Datum besluit: 11 november 2022 Aanvrager: Van Haaster Vijfhuizen B.V. Zaaknummer: 113334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8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6175</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Spieringweg 675, Vijfhuizen - het aanleggen van een in- en uitrit</meta:user-defined>
    <meta:user-defined meta:name="OVERHEIDop.datumEindeReactietermijn">2022-12-24</meta:user-defined>
    <meta:user-defined meta:name="OVERHEIDop.terinzageleggingBG">https://mozardloket.odnzkg.nl/mozard/!suite42.scherm1260?mObj=1306175</meta:user-defined>
    <meta:user-defined meta:name="DCTERMS.W3CDTF/DCTERMS.available">2022-11-17</meta:user-defined>
    <meta:user-defined meta:name="DCTERMS.W3CDTF/OVERHEIDop.jaargang">2022</meta:user-defined>
    <meta:user-defined meta:name="OVERHEIDop.publicationIssue">512863</meta:user-defined>
    <meta:user-defined meta:name="OVERHEIDop.GmbID/DC.identifier">gmb-2022-512863</meta:user-defined>
    <meta:user-defined meta:name="OVERHEIDop.versieInformatie"/>
  </office:meta>
</office:document-meta>
</file>