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venheuvelenloop/nacht/expo/miniloop 19 en 20 november 2022 - Groesbeekseweg en Van Schaeck Mathon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2</text:p>
            <text:p text:style-name="common-al">
            <text:span text:style-name="nadrukvet">Omschrijving: </text:span>Evenementenvergunning (Groesbeekse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732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9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2 tot en met 27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85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5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venheuvelenloop/nacht/expo/miniloop 19 en 20 november 2022 - Groesbeekseweg en Van Schaeck Mathonsingel te Nijme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51</meta:user-defined>
    <meta:user-defined meta:name="OVERHEIDop.GmbID/DC.identifier">gmb-2022-512851</meta:user-defined>
    <meta:user-defined meta:name="OVERHEIDop.versieInformatie"/>
  </office:meta>
</office:document-meta>
</file>