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deels wijzigen van de gevelreclame, District West Breda, Heksenwaag 37 4823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5099</text:p>
            <text:p text:style-name="common-al">Uiterlijke besluitdatum: 30-11-2022</text:p>
            <text:p text:style-name="common-al">Locatie: District West Breda, Heksenwaag 37 4823JT Breda</text:p>
            <text:p text:style-name="common-al">Projectomschrijving: het deels wijzigen van de gevel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84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5099</meta:user-defined>
    <meta:user-defined meta:name="DCTERMS.abstract">het deels wijzigen van de gevelreclame</meta:user-defined>
    <dc:language>nl</dc:language>
    <meta:user-defined meta:name="OVERHEIDop.locatietype/OVERHEIDop.gebiedsmarkering">Punt</meta:user-defined>
    <meta:user-defined meta:name="DC.title">Opschorten beslistermijn omgevingsvergunning, het deels wijzigen van de gevelreclame, District West Breda, Heksenwaag 37 4823JT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47</meta:user-defined>
    <meta:user-defined meta:name="OVERHEIDop.GmbID/DC.identifier">gmb-2022-512847</meta:user-defined>
    <meta:user-defined meta:name="OVERHEIDop.versieInformatie"/>
  </office:meta>
</office:document-meta>
</file>