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riendentoernooi, MAS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riendentoernooi MASV incl. BBQ en eindfeest</text:p>
            <text:p text:style-name="common-al">Datum: 18-05-2023</text:p>
            <text:p text:style-name="common-al">Locatie: Dovenetellaan 150</text:p>
            <text:p text:style-name="common-al">Dossiernummer: 7063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84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riendentoernooi, MASV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41</meta:user-defined>
    <meta:user-defined meta:name="OVERHEIDop.GmbID/DC.identifier">gmb-2022-512841</meta:user-defined>
    <meta:user-defined meta:name="OVERHEIDop.versieInformatie"/>
  </office:meta>
</office:document-meta>
</file>