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liestraat 15b en 15c te Gennep: het bouwen van een appartement en bed en breakfast (verzenddatum: 15 november 2022) 2022-08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appartement en bed en breakfast op de Oliestraat 15b en 15c te Gennep 2022-0830</text:p>
            <text:p text:style-name="common-al">
            <text:span text:style-name="nadrukvet">Verzenddatum</text:span>
          </text:p>
            <text:p text:style-name="common-al">Dit besluit is verzonden op 15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284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4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4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Oliestraat 15b en 15c te Gennep: het bouwen van een appartement en bed en breakfast (verzenddatum: 15 november 2022) 2022-0830</meta:user-defined>
    <meta:user-defined meta:name="DCTERMS.W3CDTF/DCTERMS.available">2022-11-22</meta:user-defined>
    <meta:user-defined meta:name="DCTERMS.W3CDTF/OVERHEIDop.jaargang">2022</meta:user-defined>
    <meta:user-defined meta:name="OVERHEIDop.publicationIssue">512840</meta:user-defined>
    <meta:user-defined meta:name="OVERHEIDop.GmbID/DC.identifier">gmb-2022-512840</meta:user-defined>
    <meta:user-defined meta:name="OVERHEIDop.versieInformatie"/>
  </office:meta>
</office:document-meta>
</file>