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55: Noodkap Verleende omgevingsvergunning, kappen van 1 beu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jesweg 55, noodkap, kappen van 1 beuk, Z22.013532, aan aanvrager verzonden op 09-11-2022</text:p>
            <text:p text:style-name="common-al"/>
            <text:p text:style-name="last-al">Tegen een noodkap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28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rtjesweg 55: Noodkap Verleende omgevingsvergunning, kappen van 1 beuk, gemeente Wageningen (enkelvoudige kap), reguliere procedur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39</meta:user-defined>
    <meta:user-defined meta:name="OVERHEIDop.GmbID/DC.identifier">gmb-2022-512839</meta:user-defined>
    <meta:user-defined meta:name="OVERHEIDop.versieInformatie"/>
  </office:meta>
</office:document-meta>
</file>