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restaureren van een woonboerderij, Schotsdwarsweg 4 7951NR Staphorst, [SHT02AR04708] Staphorst AR 4708 , [SHT02AR03069] Staphorst AR 30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68</text:p>
            <text:p text:style-name="common-al">Ingekomen: 11-11-2022</text:p>
            <text:p text:style-name="common-al">Locatie: Schotsdwarsweg 4 7951NR Staphorst, [SHT02AR04708] Staphorst AR 4708 , [SHT02AR03069] Staphorst AR 3069</text:p>
            <text:p text:style-name="common-al">Projectomschrijving: Het verbouwen en restaureren van een woon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28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068</meta:user-defined>
    <meta:user-defined meta:name="DCTERMS.abstract">Het verbouwen en restaureren van een woonboerderij</meta:user-defined>
    <dc:language>nl</dc:language>
    <meta:user-defined meta:name="OVERHEIDop.locatietype/OVERHEIDop.gebiedsmarkering">Punt</meta:user-defined>
    <meta:user-defined meta:name="DC.title">Aanvraag omgevingsvergunning, Het verbouwen en restaureren van een woonboerderij, Schotsdwarsweg 4 7951NR Staphorst, [SHT02AR04708] Staphorst AR 4708 , [SHT02AR03069] Staphorst AR 3069</meta:user-defined>
    <meta:user-defined meta:name="DCTERMS.W3CDTF/DCTERMS.available">2022-11-22</meta:user-defined>
    <meta:user-defined meta:name="DCTERMS.W3CDTF/OVERHEIDop.jaargang">2022</meta:user-defined>
    <meta:user-defined meta:name="OVERHEIDop.publicationIssue">512836</meta:user-defined>
    <meta:user-defined meta:name="OVERHEIDop.GmbID/DC.identifier">gmb-2022-512836</meta:user-defined>
    <meta:user-defined meta:name="OVERHEIDop.versieInformatie"/>
  </office:meta>
</office:document-meta>
</file>