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Goor, zaaknummer 0000331239, het houden van een evenement (koopzondag Kerst op 18 december 2022), datum besluit 15-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28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31239</meta:user-defined>
    <meta:user-defined meta:name="DCTERMS.abstract">het houden van een evenement (koopzondag Kerst op 18 december 2022)</meta:user-defined>
    <dc:language>nl</dc:language>
    <meta:user-defined meta:name="OVERHEIDop.locatietype/OVERHEIDop.gebiedsmarkering">Punt</meta:user-defined>
    <meta:user-defined meta:name="DC.title">Verleende vergunning reguliere procedure, Grotestraat Goor, zaaknummer 0000331239, het houden van een evenement (koopzondag Kerst op 18 december 2022), datum besluit 15-11-2022.</meta:user-defined>
    <meta:user-defined meta:name="DCTERMS.W3CDTF/DCTERMS.available">2022-11-17</meta:user-defined>
    <meta:user-defined meta:name="DCTERMS.W3CDTF/OVERHEIDop.jaargang">2022</meta:user-defined>
    <meta:user-defined meta:name="OVERHEIDop.publicationIssue">512832</meta:user-defined>
    <meta:user-defined meta:name="OVERHEIDop.GmbID/DC.identifier">gmb-2022-512832</meta:user-defined>
    <meta:user-defined meta:name="OVERHEIDop.versieInformatie"/>
  </office:meta>
</office:document-meta>
</file>