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reiding aan de voorzijde, Noord IJsseldijk 26 a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Noord IJsseldijk 26 a in IJsselstein met zaaknummer Z/22/214163. De gemeente geeft hiermee toestemming voor Uitbouw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1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1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28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uitbreiding aan de voorzijde, Noord IJsseldijk 26 a in IJsselstein</meta:user-defined>
    <meta:user-defined meta:name="DCTERMS.W3CDTF/DCTERMS.available">2022-11-17</meta:user-defined>
    <meta:user-defined meta:name="DCTERMS.W3CDTF/OVERHEIDop.jaargang">2022</meta:user-defined>
    <meta:user-defined meta:name="OVERHEIDop.publicationIssue">512830</meta:user-defined>
    <meta:user-defined meta:name="OVERHEIDop.GmbID/DC.identifier">gmb-2022-512830</meta:user-defined>
    <meta:user-defined meta:name="OVERHEIDop.versieInformatie"/>
  </office:meta>
</office:document-meta>
</file>