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104b 7671GN Vriezenveen, zaaknummer 1700ESUITE622552021, realiseren van een buitentrap ter hoogte van de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rzetstraat 104b 7671GN Vriezenveen, </text:p>
            <text:p text:style-name="common-al">Project: realiseren van een buitentrap ter hoogte van de kelder</text:p>
            <text:p text:style-name="common-al">Verzonden: 16-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622552021</meta:user-defined>
    <meta:user-defined meta:name="DCTERMS.abstract">realiseren van een buitentrap ter hoogte van de kelder</meta:user-defined>
    <dc:language>nl</dc:language>
    <meta:user-defined meta:name="OVERHEIDop.locatietype/OVERHEIDop.gebiedsmarkering">Punt</meta:user-defined>
    <meta:user-defined meta:name="DC.title">Gemeente Twenterand - verleende omgevingsvergunning,  Verzetstraat 104b 7671GN Vriezenveen, zaaknummer 1700ESUITE622552021, realiseren van een buitentrap ter hoogte van de kelder.</meta:user-defined>
    <meta:user-defined meta:name="DCTERMS.W3CDTF/DCTERMS.available">2022-02-16</meta:user-defined>
    <meta:user-defined meta:name="DCTERMS.W3CDTF/OVERHEIDop.jaargang">2022</meta:user-defined>
    <meta:user-defined meta:name="OVERHEIDop.publicationIssue">51283</meta:user-defined>
    <meta:user-defined meta:name="OVERHEIDop.GmbID/DC.identifier">gmb-2022-51283</meta:user-defined>
    <meta:user-defined meta:name="OVERHEIDop.versieInformatie"/>
  </office:meta>
</office:document-meta>
</file>