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lektra nutsvoorziening op Haagweg 179, 2324N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47718</text:p>
            <text:p text:style-name="common-al">Datum besluit: 15-11-2022 15:56</text:p>
            <text:p text:style-name="common-al">Locatie: Haagweg 179 2324ND Leiden</text:p>
            <text:p text:style-name="common-al">Omschrijving: Vervangen elektra nutsvoorzien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2828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828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47718</meta:user-defined>
    <meta:user-defined meta:name="DCTERMS.abstract">Vervangen elektraleiding Liander N.V.</meta:user-defined>
    <dc:language>nl</dc:language>
    <meta:user-defined meta:name="OVERHEIDop.locatietype/OVERHEIDop.gebiedsmarkering">Punt</meta:user-defined>
    <meta:user-defined meta:name="DC.title">Verleende vergunning voor het vervangen van elektra nutsvoorziening op Haagweg 179, 2324ND Leid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2828</meta:user-defined>
    <meta:user-defined meta:name="OVERHEIDop.GmbID/DC.identifier">gmb-2022-512828</meta:user-defined>
    <meta:user-defined meta:name="OVERHEIDop.versieInformatie"/>
  </office:meta>
</office:document-meta>
</file>