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houden van een incidentele festiviteit op grond van de 12-dagenregeling horeca, 1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nt van het Paard voor het organiseren van een incidentele festiviteit aan de Kaatsbaan 1-3 op 10 december 2022 van 22.00 uur tot 02.00 uur.</text:p>
            <text:p text:style-name="common-al"/>
            <text:p text:style-name="common-al">Tegen een melding van een incidentele festiviteit is geen bezwaar en/of beroep mogelijk. </text:p>
            <text:p text:style-name="common-al">Een incidentele festiviteit kan alleen geweigerd worden als er meer dan 7 of 12 per jaar worden aangevraagd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5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1282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Verleende toestemming voor het houden van een incidentele festiviteit op grond van de 12-dagenregeling horeca,  Kont van het Paard, Kaatsbaan 1-2 Brielle 10 december 2022</meta:user-defined>
    <dc:language>nl</dc:language>
    <meta:user-defined meta:name="OVERHEIDop.locatietype/OVERHEIDop.gebiedsmarkering">Adres</meta:user-defined>
    <meta:user-defined meta:name="DC.title">Verleende toestemming voor het houden van een incidentele festiviteit op grond van de 12-dagenregeling horeca, 10 december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27</meta:user-defined>
    <meta:user-defined meta:name="OVERHEIDop.GmbID/DC.identifier">gmb-2022-512827</meta:user-defined>
    <meta:user-defined meta:name="OVERHEIDop.versieInformatie"/>
  </office:meta>
</office:document-meta>
</file>