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Z18-016904 gedeeltelijk ingetrokken - Dorpsstraat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6112</text:span>
          </text:p>
            <text:p text:style-name="common-al">Gemeente Amstelveen heeft op 4 november 2022 besloten de omgevingsvergunning, bekend onder zaaknummer Z18-016904, voor het wijzigen van een winkel naar een woning met funderingsherstel gedeeltelijk in te trekken. De intrekking heeft betrekking op het funderingsherstel en de begane grondvloer. De locatie is Dorpsstraat 6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82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2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2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omgevingsvergunning Z18-016904 gedeeltelijk ingetrokken - Dorpsstraat 63 in Amstelveen</meta:user-defined>
    <meta:user-defined meta:name="DCTERMS.W3CDTF/DCTERMS.available">2022-11-17</meta:user-defined>
    <meta:user-defined meta:name="DCTERMS.W3CDTF/OVERHEIDop.jaargang">2022</meta:user-defined>
    <meta:user-defined meta:name="OVERHEIDop.publicationIssue">512821</meta:user-defined>
    <meta:user-defined meta:name="OVERHEIDop.GmbID/DC.identifier">gmb-2022-512821</meta:user-defined>
    <meta:user-defined meta:name="OVERHEIDop.versieInformatie"/>
  </office:meta>
</office:document-meta>
</file>