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kapverdieping en het aanbrengen van zonnepanelen, Wethouder de Greeflaan 2 te Haarzuilens,  HZ_WABO-22-3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e Greeflaan 2 te Haarzuilens</text:p>
            <text:p text:style-name="common-al">HZ_WABO-22-34686</text:p>
            <text:p text:style-name="common-al">Toelichting: het wijzigen van de kapverdieping en het aanbrengen van zonnepanelen</text:p>
            <text:p text:style-name="common-al">Datum besluit: 11 november 2022</text:p>
            <text:p text:style-name="common-al">Startdatum bezwaartermijn: 16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8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kapverdieping en het aanbrengen van zonnepanelen, Wethouder de Greeflaan 2 te Haarzuilens,  HZ_WABO-22-34686</meta:user-defined>
    <meta:user-defined meta:name="DCTERMS.W3CDTF/DCTERMS.available">2022-11-17</meta:user-defined>
    <meta:user-defined meta:name="DCTERMS.W3CDTF/OVERHEIDop.jaargang">2022</meta:user-defined>
    <meta:user-defined meta:name="OVERHEIDop.externeBijlage">Publiceerbaar-A|exb-2022-63521</meta:user-defined>
    <meta:user-defined meta:name="OVERHEIDop.externeBijlage">Besluit Omgevingsvergunning Publiceerbaar|exb-2022-63522</meta:user-defined>
    <meta:user-defined meta:name="OVERHEIDop.publicationIssue">512813</meta:user-defined>
    <meta:user-defined meta:name="OVERHEIDop.GmbID/DC.identifier">gmb-2022-512813</meta:user-defined>
    <meta:user-defined meta:name="OVERHEIDop.versieInformatie"/>
  </office:meta>
</office:document-meta>
</file>