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Café No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ielle maakt bekend dat op grond van de Wet op de Kansspelen een aanwezigheidsvergunning is verleend voor een kansspelautomaat voor de inrichting </text:p>
            <text:p text:style-name="common-al"/>
            <text:p text:style-name="common-al">Café Nobel Nobelstraat 19 Brielle, de heer J. Hoftijzer</text:p>
            <text:p text:style-name="common-al"/>
            <text:p text:style-name="common-al">
            <text:span text:style-name="nadrukcur">Registratienummer : 26884-2022</text:span>
          </text:p>
            <text:p text:style-name="common-al">
            <text:span text:style-name="nadrukcur">Publicatiedatum : 18 november 2022</text:span>
          </text:p>
            <text:p text:style-name="common-al">
            <text:span text:style-name="nadrukcur">Datum aanvraag : 1 november 2022</text:span>
          </text:p>
            <text:p text:style-name="common-al">Deze vergunning is geldig tot 31 augustus 2025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 Postbus 509513007 BM ROTTERDAM. U kunt ook digitaal een verzoek indienen bij genoemde rechtbank via http://loket.rechtspraak.nl/bestuursrecht. </text:p>
            <text:p text:style-name="common-al"/>
            <text:p text:style-name="common-al">Daarvoor moet u wel beschikken over een elektronische handtekening (DigiD). Kijk op de genoemde site voor de precieze voorwaarden.</text:p>
            <text:p text:style-name="common-al">Hiervoor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5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1281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anwezigheidsvergunning Café Nobel, Nobelstraat 19 Bielle</meta:user-defined>
    <dc:language>nl</dc:language>
    <meta:user-defined meta:name="OVERHEIDop.locatietype/OVERHEIDop.gebiedsmarkering">Adres</meta:user-defined>
    <meta:user-defined meta:name="DC.title">Verleende aanwezigheidsvergunning kansspelautomaten Café Nob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12</meta:user-defined>
    <meta:user-defined meta:name="OVERHEIDop.GmbID/DC.identifier">gmb-2022-512812</meta:user-defined>
    <meta:user-defined meta:name="OVERHEIDop.versieInformatie"/>
  </office:meta>
</office:document-meta>
</file>