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ken van filmopnamen voor de nieuwe dramaserie “Nemesis” bij Van der Valk hotel en Kasteel Bloemendal te Vaal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7 november 2022 (verzonden 7 november 2022) op grond van art. 2:10 van de Algemene Plaatselijke Verordening gemeente Vaals 2019 vergunning verleend aan Pupkin Film te Amsterdam voor het maken van filmopnamen voor de nieuwe dramaserie “Nemesis”, welke in 2023 op een Amerikaanse streamingsdienst verschijnt. De opnames vinden plaats bij Van der Valk hotel Kasteel Bloemendal te Vaals en vinden grotendeels plaats op eigen terrein, met een tweetal scènes bij de ingang in de openbare ruimte. Hierbij worden de aankomst en het vertrek van enkele personages gefilmd. Om de veiligheid van cast &amp; crew te kunnen garanderen, worden drie gecertificeerde verkeersregelaars ingezet om het passerend verkeer met korte tussenpozen (max 2 minuten) te kunnen stremmen op het moment dat de camera draait. De weg wordt niet afgesloten en bedrijven en woningen blijven bereikbaar. Nooddiensten worden vanzelfsprekend te allen tijde doorgelaten.</text:p>
            <text:p text:style-name="common-al">Dit besluit ligt voor iedereen gedurende de termijn dat bezwaar kan worden ingediend tijdens de openingsuren van het gemeentehuis ter inzage bij het Klant Contact Centrum. </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text:number>
                <text:p text:style-name="al">Als geen verzenddatum is vermeld, binnen 6 weken na deze bekendmaking </text:p>
              </text:list-item>
              <text:list-item text:style-override="id1-3-2-1-1-5-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1280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0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0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maken van filmopnamen voor de nieuwe dramaserie “Nemesis” bij Van der Valk hotel en Kasteel Bloemendal te Vaals</meta:user-defined>
    <meta:user-defined meta:name="DCTERMS.W3CDTF/DCTERMS.available">2022-11-18</meta:user-defined>
    <meta:user-defined meta:name="DCTERMS.W3CDTF/OVERHEIDop.jaargang">2022</meta:user-defined>
    <meta:user-defined meta:name="OVERHEIDop.publicationIssue">512809</meta:user-defined>
    <meta:user-defined meta:name="OVERHEIDop.GmbID/DC.identifier">gmb-2022-512809</meta:user-defined>
    <meta:user-defined meta:name="OVERHEIDop.versieInformatie"/>
  </office:meta>
</office:document-meta>
</file>