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voegen aanvraag realiseren van een receptie en een botenhuis op het terrein met eerder aanvraag omgevingsvergunning voor 7 flexwoningen op hetzelfde terrein, ter hoogte van: Van Foreestweg 13A (perceel C13454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Samengevoegde aanvragen om omgevingsvergunning </text:span>
          </text:p>
            <text:p text:style-name="common-al">Burgemeester en wethouders van Den Helder maken bekend dat de volgende aanvraag voor een omgevingsvergunning</text:p>
            <text:p text:style-name="common-al">ter hoogte van Van Foreestweg 13A (perceel C13454) in Julianadorp:<text:span text:style-name="nadrukvet">het realiseren van een receptie en een botenhuis op het terrein</text:span></text:p>
            <text:p text:style-name="common-al">is samengevoegd met de eerder aanvraag :</text:p>
            <text:p text:style-name="common-al">Van Foreestweg 13A, 1787BK Julianadorp: <text:span text:style-name="nadrukvet">het oprichten van zeven flexwoningen ten behoeve van huisvesting tijdelijke werknemers / kleinschalige recreatie</text:span></text:p>
            <text:p text:style-name="last-al">
            <text:span text:style-name="nadrukvet">Verzenddatum: 15 nov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280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receptie en een botenhuis op het terrein op locatie ter hoogte van Van Foreestweg 13A (perceel C13454) in Julianadorp</meta:user-defined>
    <dc:language>nl</dc:language>
    <meta:user-defined meta:name="OVERHEIDop.locatietype/OVERHEIDop.gebiedsmarkering">Vlak</meta:user-defined>
    <meta:user-defined meta:name="DC.title">Samenvoegen aanvraag realiseren van een receptie en een botenhuis op het terrein met eerder aanvraag omgevingsvergunning voor 7 flexwoningen op hetzelfde terrein, ter hoogte van: Van Foreestweg 13A (perceel C13454) in Julianadorp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2805</meta:user-defined>
    <meta:user-defined meta:name="OVERHEIDop.GmbID/DC.identifier">gmb-2022-512805</meta:user-defined>
    <meta:user-defined meta:name="OVERHEIDop.versieInformatie"/>
  </office:meta>
</office:document-meta>
</file>