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oliebollen op 29 december 2022, 30 december 2022 en 31 december 2022 op het parkeerterrein bij Kindcentrum De Morgenzon aan Kerkstraat 57-59 te Zee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bben op 10 november 2022 op grond van artikel 3.1 van de Verordening Fysieke Leefomgeving van de gemeente Maashorst (VFL) vergunning verleend voor een standplaats voor de verkoop van oliebollen, op het parkeerterrein bij Kindcentrum De Morgenzon, Kerkstraat 57-59, 5411EA Zeeland, op 29 december 2022, 30 december 2022 en 31 december 2022 (vergunning verzonden 10 november 2022).</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280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0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0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de verkoop van oliebollen op 29 december 2022, 30 december 2022 en 31 december 2022 op het parkeerterrein bij Kindcentrum De Morgenzon aan Kerkstraat 57-59 te Zeeland</meta:user-defined>
    <meta:user-defined meta:name="DCTERMS.W3CDTF/DCTERMS.available">2022-11-18</meta:user-defined>
    <meta:user-defined meta:name="DCTERMS.W3CDTF/OVERHEIDop.jaargang">2022</meta:user-defined>
    <meta:user-defined meta:name="OVERHEIDop.publicationIssue">512804</meta:user-defined>
    <meta:user-defined meta:name="OVERHEIDop.GmbID/DC.identifier">gmb-2022-512804</meta:user-defined>
    <meta:user-defined meta:name="OVERHEIDop.versieInformatie"/>
  </office:meta>
</office:document-meta>
</file>