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aggregaat (kenmerk 910612) Marcellus Emantslaan Voorbur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6 november 2022 is aan Stedin Netbeheer B.V. een vergunning verleend voor het plaatsen van een aggregaat op 18 november 2022 van 08.30 uur tot 15.30 uur of zoveel korter als mogelijk is ten dienste van onderhoud midden-spanningsstation TR41.</text:p>
            <text:p text:style-name="common-al">
            <text:span text:style-name="nadrukvet">Datum bekendmaking: </text:span>15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80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0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0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vergunning plaatsen van aggregaat (kenmerk 910612) Marcellus Emantslaan Voorburg Stedin Netbeheer B.V.</meta:user-defined>
    <meta:user-defined meta:name="DCTERMS.W3CDTF/DCTERMS.available">2022-11-18</meta:user-defined>
    <meta:user-defined meta:name="DCTERMS.W3CDTF/OVERHEIDop.jaargang">2022</meta:user-defined>
    <meta:user-defined meta:name="OVERHEIDop.externeBijlage">Locatie aggregaat|exb-2022-63520</meta:user-defined>
    <meta:user-defined meta:name="OVERHEIDop.publicationIssue">512800</meta:user-defined>
    <meta:user-defined meta:name="OVERHEIDop.GmbID/DC.identifier">gmb-2022-512800</meta:user-defined>
    <meta:user-defined meta:name="OVERHEIDop.versieInformatie"/>
  </office:meta>
</office:document-meta>
</file>