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Legaliseren bestaande wasplaats, opslagruimte en parkeerplaatsen en verplaats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elgeren 10, 5235 AM 's-Hertogenbosch</text:p>
            <text:p text:style-name="common-al">
            <text:span text:style-name="nadrukvet">Omschrijving:</text:span> Legaliseren van de bestaande wasplaats, opslagruimte en parkeerplaatsen en het verplaatsen van een terreinafscheid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4284890</text:p>
            <text:p text:style-name="common-al">
            
          </text:p>
            <text:p text:style-name="common-al">De ontwerpbeschikking met de aanvraag en eventuele bescheiden ligt gedurende zes weken digitaal ter inzage van maandag 21 november 2022 tot en met zondag 1 januar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79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284890</meta:user-defined>
    <dc:language>nl</dc:language>
    <meta:user-defined meta:name="OVERHEIDop.locatietype/OVERHEIDop.gebiedsmarkering">Punt</meta:user-defined>
    <meta:user-defined meta:name="DC.title">Belgeren 10, Omgevingsvergunning, Legaliseren bestaande wasplaats, opslagruimte en parkeerplaatsen en verplaatsen terreinafscheid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798</meta:user-defined>
    <meta:user-defined meta:name="OVERHEIDop.GmbID/DC.identifier">gmb-2022-512798</meta:user-defined>
    <meta:user-defined meta:name="OVERHEIDop.versieInformatie"/>
  </office:meta>
</office:document-meta>
</file>