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3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Keern 33, plaatsen zonnepanelen pannendak aan zijde parkeerplaats</text:p>
            <text:p text:style-name="common-al">Ingediend op 05-1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279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9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9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97</meta:user-defined>
    <dc:language>nl</dc:language>
    <meta:user-defined meta:name="OVERHEIDop.locatietype/OVERHEIDop.gebiedsmarkering">Punt</meta:user-defined>
    <meta:user-defined meta:name="DC.title">Keern 33 INGEDIENDE AANVRAAG OMGEVINGSVERGUNNIN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793</meta:user-defined>
    <meta:user-defined meta:name="OVERHEIDop.GmbID/DC.identifier">gmb-2022-512793</meta:user-defined>
    <meta:user-defined meta:name="OVERHEIDop.versieInformatie"/>
  </office:meta>
</office:document-meta>
</file>