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Z22-021027 gedeeltelijk ingetrokken - Koolwitjestraat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447</text:span>
          </text:p>
            <text:p text:style-name="common-al">Gemeente Aalsmeer heeft op 28 oktober 2022 besloten de omgevingsvergunning, bekend onder zaaknummer Z22-021027, voor het plaatsen van een woonunit op gemeentegrond (tijdelijk) en het verlengen van de woning t.b.v. mantelzorg gedeeltelijk in te trekken. De intrekking heeft betrekking op 'het plaatsen van een woonunit op gemeentegrond'. De locatie is Koolwitjestraat 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7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mgevingsvergunning Z22-021027 gedeeltelijk ingetrokken - Koolwitjestraat 59 in Aalsmeer</meta:user-defined>
    <meta:user-defined meta:name="DCTERMS.W3CDTF/DCTERMS.available">2022-11-17</meta:user-defined>
    <meta:user-defined meta:name="DCTERMS.W3CDTF/OVERHEIDop.jaargang">2022</meta:user-defined>
    <meta:user-defined meta:name="OVERHEIDop.publicationIssue">512792</meta:user-defined>
    <meta:user-defined meta:name="OVERHEIDop.GmbID/DC.identifier">gmb-2022-512792</meta:user-defined>
    <meta:user-defined meta:name="OVERHEIDop.versieInformatie"/>
  </office:meta>
</office:document-meta>
</file>