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kadastraal perceel ODN00 E8619, het kappen van zes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Kadastraal perceel ODN00 E8619 (ter hoogte van Noorderdiep 589 te Valthermond)</text:p>
            <text:p text:style-name="common-al">het kappen van zes populieren (Z2022-015855)</text:p>
            <text:p text:style-name="common-al">Datum ontvangst: 15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278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omgevingsvergunning: gemeente Borger-Odoorn, Valthermond, kadastraal perceel ODN00 E8619, het kappen van zes populieren</meta:user-defined>
    <meta:user-defined meta:name="DCTERMS.W3CDTF/DCTERMS.available">2022-11-17</meta:user-defined>
    <meta:user-defined meta:name="DCTERMS.W3CDTF/OVERHEIDop.jaargang">2022</meta:user-defined>
    <meta:user-defined meta:name="OVERHEIDop.publicationIssue">512788</meta:user-defined>
    <meta:user-defined meta:name="OVERHEIDop.GmbID/DC.identifier">gmb-2022-512788</meta:user-defined>
    <meta:user-defined meta:name="OVERHEIDop.versieInformatie"/>
  </office:meta>
</office:document-meta>
</file>