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0676 - het herstellen van de  fundering van een woning op de locatie Zuiddijk 200, 1501 CS Zaandam</text:p>
            <text:p text:style-name="common-al">Besluit verzonden: 15-11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2784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8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8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676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784</meta:user-defined>
    <meta:user-defined meta:name="OVERHEIDop.GmbID/DC.identifier">gmb-2022-512784</meta:user-defined>
    <meta:user-defined meta:name="OVERHEIDop.versieInformatie"/>
  </office:meta>
</office:document-meta>
</file>