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 rondom plan de 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2 een besluit genomen op de aanvraag  voor vergunning nationale veldrit Gerrit Pluimers sr Enter op 3 december 2022 op locatie rondom plan de Lee. De vergunning is toegekend. Het besluit betreft de volgende activiteiten:</text:p>
            <text:p text:style-name="common-al">- evenement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VG_APV-20221049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29 december 2022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1277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7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7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PV-vergunning rondom plan de Lee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779</meta:user-defined>
    <meta:user-defined meta:name="OVERHEIDop.GmbID/DC.identifier">gmb-2022-512779</meta:user-defined>
    <meta:user-defined meta:name="OVERHEIDop.versieInformatie"/>
  </office:meta>
</office:document-meta>
</file>