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Grote Zomerdijk 4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2 heeft de gemeenteraad van Medemblik het bestemmingsplan Grote Zomerdijk 4a, Wognum gewijzigd vastgesteld. In deze bekendmaking ziet u hoe u het bestemmingsplan kunt bekijken, hoe u beroep kunt aantekenen en vanaf welke datum het plan in werking treedt.</text:p>
            <text:p text:style-name="common-al"/>
            <text:p text:style-name="common-al">
            <text:span text:style-name="nadrukvet">Wat houdt het plan in?</text:span>
          </text:p>
            <text:p text:style-name="common-al">Het bestemmingsplan is een juridisch planologische regeling voor de beëdiging van ter plaatse gevestigde agrarisch bedrijf, en maakt de bouw van één extra woning op het perceel Grote Zomerdijk 4(a) te Wognum mogelijk. </text:p>
            <text:p text:style-name="common-al"/>
            <text:p text:style-name="common-al">
            <text:span text:style-name="nadrukvet">Het bestemmingsplan bekijken?</text:span>
          </text:p>
            <text:p text:style-name="common-al">Het bestemmingsplan kunt u vanaf vrijdag 18 november tot en met vrijdag 30 december 2022 op de volgende wijzen inzien:</text:p>
            <text:p text:style-name="common-al"/>
            <text:list text:style-name="id1-3-2-1-1-10">
              <text:list-item text:style-override="id1-3-2-1-1-10-1">
                <text:number>1.</text:number>
                <text:p text:style-name="al">Digitaal op <text:a xlink:href="http://www.ruimtelijkeplannen.nl" xlink:type="simple">www.ruimtelijkeplannen.nl</text:a>. Op deze website kunt u zoeken op ‘Grote Zomerdijk 4’, of NL.IMRO.0420.BPGroteZomerdijk4a-VA01;</text:p>
              </text:list-item>
              <text:list-item text:style-override="id1-3-2-1-1-10-2">
                <text:number>2.</text:number>
                <text:p text:style-name="al">Een papieren versie van het vastgestelde bestemmingsplan kunt u <text:span text:style-name="nadrukondlijn">op afspraak</text:span> in het gemeentehuis van Medemblik inzien, bij het Klantcontact Centrum in Wognum.</text:p>
                <text:p text:style-name="al"/>
              </text:list-item>
            </text:list>
            <text:p text:style-name="common-al">
            <text:span text:style-name="nadrukvet">Reageren op het bestemmingsplan?</text:span>
          </text:p>
            <text:p text:style-name="common-al">Reageren op het bestemmingsplan?</text:p>
            <text:p text:style-name="common-al">Als u belanghebbende bent en het niet eens bent met het besluit van de gemeenteraad, kunt u daartegen beroep indienen.</text:p>
            <text:p text:style-name="common-al"/>
            <text:p text:style-name="common-al">
            <text:span text:style-name="nadrukvet">Hoe stelt u beroep in?</text:span>
          </text:p>
            <text:p text:style-name="common-al">U stelt beroep in door een brief te schrijven aan de Raad van State. U kunt vanaf 19 november 2022 tot en met 30 december 2022 beroep instellen. Stuur uw brief aan de Afdeling bestuursrechtspraak van de Raad van State, Postbus 20019, 2500 EA Den Haag. U kunt ook via internet beroep instellen. Meer informatie hierover staat op de website www.raadvanstate.nl .</text:p>
            <text:p text:style-name="common-al">In uw beroepschrift vermeldt u waarom het niet eens bent met de vaststelling van het bestemmingsplan. Voor het instellen van beroep moet u griffierecht betalen.</text:p>
            <text:p text:style-name="common-al"/>
            <text:p text:style-name="common-al">
            <text:span text:style-name="nadrukvet">Wanneer treedt het bestemmingsplan in werking?</text:span>
          </text:p>
            <text:p text:style-name="common-al">Het bestemmingsplan treedt in werking op 31 december 2022. Dit is de eerste dag na afloop van de</text:p>
            <text:p text:style-name="common-al">beroepstermijn van zes weken.</text:p>
            <text:p text:style-name="common-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common-al"/>
            <text:p text:style-name="last-al">Wognum, 17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GroteZomerdijk4a-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Grote Zomerdijk 4a, Wognum</meta:user-defined>
    <meta:user-defined meta:name="OVERHEIDop.datumEindeReactietermijn">2022-11-17</meta:user-defined>
    <meta:user-defined meta:name="OVERHEIDop.terinzageleggingBG">https://www.ruimtelijkeplannen.nl/</meta:user-defined>
    <meta:user-defined meta:name="DCTERMS.W3CDTF/DCTERMS.available">2022-11-17</meta:user-defined>
    <meta:user-defined meta:name="DCTERMS.W3CDTF/OVERHEIDop.jaargang">2022</meta:user-defined>
    <meta:user-defined meta:name="OVERHEIDop.publicationIssue">512778</meta:user-defined>
    <meta:user-defined meta:name="OVERHEIDop.GmbID/DC.identifier">gmb-2022-512778</meta:user-defined>
    <meta:user-defined meta:name="OVERHEIDop.versieInformatie"/>
  </office:meta>
</office:document-meta>
</file>