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Wijziging Nadere regeling Sociaal Domei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5 januari 2022 heeft besloten,</text:p>
            <text:p text:style-name="al"/>
            <text:p text:style-name="al">- Gelet op artikel 31, tweede lid 2, sub j Participatiewet;</text:p>
            <text:p text:style-name="al">- Gelet op de artikelen 4 van de Wet op het primair onderwijs, de Wet op de expertisecentra en de Wet op het voortgezet onderwijs, op het gestelde in de Verordening Sociaal domein Gemeente Eindhoven en artikel 4:81 van de Algemene wet bestuursrecht;</text:p>
            <text:p text:style-name="al"/>
            <text:p text:style-name="al">vast te stellen de Nadere Regeling Sociaal Domein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 </text:span>
          </text:p>
            <text:p text:style-name="al">A. Onder paragraaf 3.4 een nieuw artikel invoegen, luidende: “Artikel 3.10 (Inkomstenvrijlating)” , artikel 3.3. lid 4 a tot en met e vernummeren naar Artikel 3.10 (Inkomstenvrijlating) a tot en met e, daarmee komt artikel 3.3. lid 4 a tot en met e te vervallen.</text:p>
            <text:p text:style-name="al"/>
            <text:p text:style-name="al">B. Onder paragraaf 3.4 een nieuw artikel invoegen, luidende: “Artikel 3.11 (werkbonus) </text:p>
            <text:list text:style-name="id1-3-2-2-1-7">
              <text:list-item text:style-override="id1-3-2-2-1-7-1">
                <text:number>1.</text:number>
                <text:p text:style-name="al">Het College stelt het recht op werkbonus als bedoeld in artikel 31 lid 2 sub j Participatiewet ambtshalve vast voor een belanghebbende van 27 jaar of ouder die:</text:p>
                <text:list text:style-name="id1-3-2-2-1-7-1-3">
                  <text:list-item text:style-override="id1-3-2-2-1-7-1-3-1">
                    <text:number>a.</text:number>
                    <text:p text:style-name="al">de pensioengerechtigde leeftijd nog niet heeft bereikt; en</text:p>
                  </text:list-item>
                  <text:list-item text:style-override="id1-3-2-2-1-7-1-3-2">
                    <text:number>b.</text:number>
                    <text:p text:style-name="al">in de periode van 1 januari tot en met 31 december 2022 vanuit de (bijstands)uitkering voor de duur van minimaal zes aaneengesloten maanden volledig uitstroomt naar arbeid in loondienst en/of dienstverband, al dan niet met toepassing loonkostensubsidie; en </text:p>
                  </text:list-item>
                  <text:list-item text:style-override="id1-3-2-2-1-7-1-3-3">
                    <text:number>c.</text:number>
                    <text:p text:style-name="al">daarmee inkomsten verwerft gelijk of hoger dan de op belanghebbende en eventuele partner van toepassing zijnde bijstandsnorm en daardoor bijstandsonafhankelijk is en blijft; en </text:p>
                  </text:list-item>
                  <text:list-item text:style-override="id1-3-2-2-1-7-1-3-4">
                    <text:number>d.</text:number>
                    <text:p text:style-name="al">voorafgaand aan de aanvaarding van arbeid in loondienst en/of dienstverband ten minste negen maanden ononderbroken uitkering voor levensonderhoud heeft ontvangen op grond van de Participatiewet, IOAZ, IOAW; en</text:p>
                  </text:list-item>
                  <text:list-item text:style-override="id1-3-2-2-1-7-1-3-5">
                    <text:number>e.</text:number>
                    <text:p text:style-name="al">in de periode van drie jaar voorafgaand aan de aanvaarding van arbeid in loondienst en/of dienstverband geen werkbonus heeft ontvangen.</text:p>
                  </text:list-item>
                </text:list>
              </text:list-item>
              <text:list-item text:style-override="id1-3-2-2-1-7-2">
                <text:number>2.</text:number>
                <text:p text:style-name="al">De hoogte van de werkbonus bedraagt per kalenderjaar eenmalig € 1.500,-.</text:p>
              </text:list-item>
              <text:list-item text:style-override="id1-3-2-2-1-7-3">
                <text:number>3.</text:number>
                <text:p text:style-name="al">De werkbonus wordt verminderd met het bedrag aan inkomstenvrijlating dat in de periode drie jaar voorafgaand aan de volledige uitstroom naar arbeid in loondienst en/of dienstverband aan belanghebbende is verstrekt.</text:p>
              </text:list-item>
              <text:list-item text:style-override="id1-3-2-2-1-7-4">
                <text:number>4.</text:number>
                <text:p text:style-name="al">Belanghebbende die gezamenlijk met een partner een (bijstands)uitkering ontving, ontvangt het bedrag genoemd in lid 2 van dit artikel voor beide partners gezamenlijk.</text:p>
              </text:list-item>
              <text:list-item text:style-override="id1-3-2-2-1-7-5">
                <text:number>5.</text:number>
                <text:p text:style-name="al">De werkbonus wordt achteraf in één keer uitgekeerd, nadat belanghebbende binnen maximaal negen maanden na beëindiging van de uitkering bewijsstukken heeft overlegd waaruit blijkt dat belanghebbende gedurende een periode van minimaal zes aaneengesloten maanden na beëindiging van diens uitkering arbeid in loondienst en/of dienstverband had.</text:p>
              </text:list-item>
              <text:list-item text:style-override="id1-3-2-2-1-7-6">
                <text:number>6.</text:number>
                <text:p text:style-name="al">Bewijsstukken zoals bedoeld in lid 5 van dit artikel bestaan uit loonstroken van minimaal zes aaneengesloten maanden en 1 of meerdere arbeidsovereenkomsten.</text:p>
              </text:list-item>
              <text:list-item text:style-override="id1-3-2-2-1-7-7">
                <text:number>7.</text:number>
                <text:p text:style-name="al">De werkbonus wordt niet verrekend met gemeentelijke vorderingen.</text:p>
              </text:list-item>
            </text:list>
            <text:p text:style-name="al"/>
            <text:p text:style-name="al">C. Hoofdstuk 5. Leerlingenvervoer als volgt te wijzigen:</text:p>
            <text:list text:style-name="id1-3-2-2-1-10">
              <text:list-item text:style-override="id1-3-2-2-1-10-1">
                <text:number>•</text:number>
                <text:p text:style-name="al">Artikel 1 Bij aanvraag in te dienen gegevens (grondslag 5.2 Verordening SD) wordt vernummerd tot artikel 5.1 Bij aanvraag in te dienen gegevens (grondslag 5.2 Verordening SD);</text:p>
              </text:list-item>
              <text:list-item text:style-override="id1-3-2-2-1-10-2">
                <text:number>•</text:number>
                <text:p text:style-name="al">Artikel 2 Berekenen afstand (grondslag 5.5, 5.6 en 5.12 Verordening SD) wordt vernummerd tot artikel 5.2 Berekenen afstand (grondslag 5.5, 5.6 en 5.12 Verordening SD);</text:p>
              </text:list-item>
              <text:list-item text:style-override="id1-3-2-2-1-10-3">
                <text:number>•</text:number>
                <text:p text:style-name="al">Artikel 3 Vaststellen reistijd en kosten van openbaar vervoer (grondslag 5.14 en 5:15 Verordening SD) wordt vernummerd tot artikel 5.3Vaststellen reistijd en kosten van openbaar vervoer (grondslag 5.14 en 5:15 Verordening SD);</text:p>
              </text:list-item>
              <text:list-item text:style-override="id1-3-2-2-1-10-4">
                <text:number>•</text:number>
                <text:p text:style-name="al">Artikel 3 Kilometervergoeding voor de fiets (grondslag 5.14 en 5.16 Verordening SD) wordt vernummerd tot artikel 5.4 Kilometervergoeding voor de fiets (grondslag 5.14 en 5.16 Verordening SD);</text:p>
              </text:list-item>
              <text:list-item text:style-override="id1-3-2-2-1-10-5">
                <text:number>•</text:number>
                <text:p text:style-name="al">Artikel 4 Declaratie kosten (grondslag 5.14, 5.16 en 5.17 Verordening SD) wordt vernummerd tot artikel 5.5 Declaratie kosten (grondslag 5.14, 5.16 en 5.17 Verordening SD);</text:p>
              </text:list-item>
              <text:list-item text:style-override="id1-3-2-2-1-10-6">
                <text:number>•</text:number>
                <text:p text:style-name="al">Artikel 5 Adviezen van deskundigen (grondslag 5.7 en 5.13 Verordening SD) wordt vernummerd tot artikel 5.6 Adviezen van deskundigen (grondslag 5.7 en 5.13 Verordening SD);</text:p>
              </text:list-item>
              <text:list-item text:style-override="id1-3-2-2-1-10-7">
                <text:number>•</text:number>
                <text:p text:style-name="al">Artikel 6 Ontzegging van toegang tot het aangepast vervoer (grondslag 5.4 Verordening SD) wordt vernummerd tot artikel 5.7 Ontzegging van toegang tot het aangepast vervoer (grondslag 5.4 Verordening SD);</text:p>
              </text:list-item>
              <text:list-item text:style-override="id1-3-2-2-1-10-8">
                <text:number>•</text:number>
                <text:p text:style-name="al">Artikel 7 Terugvordering van ten onrechte genoten bekostiging (grondslag 5.4 Verordening SD) komt te vervallen.</text:p>
              </text:list-item>
            </text:list>
            <text:p text:style-name="al"/>
            <text:p text:style-name="al">D. Artikel 6.3 (Terugvordering) als volgt aan te vullen:</text:p>
            <text:p text:style-name="al">In het eerste lid wordt in de tekst tussen ‘2.7’ en ‘Verordening SD’ toegevoegd ‘en 5.4’.</text:p>
            <text:p text:style-name="al"/>
            <text:p text:style-name="al">II. </text:p>
            <text:p text:style-name="al">dat het bepaalde:</text:p>
            <text:list text:style-name="id1-3-2-2-1-17">
              <text:list-item text:style-override="id1-3-2-2-1-17-1">
                <text:number>•</text:number>
                <text:p text:style-name="al">onder I. B. in werking treedt met ingang van de eerste dag na de bekendmaking in het gemeenteblad met terugwerkende kracht tot 1 januari 2022 en vervalt op 1 januari 2023;</text:p>
              </text:list-item>
              <text:list-item text:style-override="id1-3-2-2-1-17-2">
                <text:number>•</text:number>
                <text:p text:style-name="al">onder I. A. en C. en D. in werking treedt met ingang van de eerste dag na bekendmaking in het gemeenteblad.</text:p>
              </text:list-item>
            </text:list>
          </text:section>
        </text:section>
        <text:section text:name="regeling-sluiting_id1-3-2-3" text:style-name="regeling-sluiting">
          <text:section text:name="ondertekening_id1-3-2-3-1">
            <text:p><text:span text:style-name="functie">Eindhoven, .</text:span></text:p>
          </text:section>
          <text:section text:name="ondertekening_id1-3-2-3-2">
            <text:p><text:span text:style-name="functie">Het college van burgemeester en wethouders van Eindhoven,</text:span></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27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Zorg en gezondheid | Organisatie en beleid</meta:user-defined>
    <meta:user-defined meta:name="DC.source">artikel 1.1.1 van de Wet maatschappelijke ondersteuning 2015]|[1.0:c:BWBR0035362&amp;artikel=1.1.1&amp;g=2019-07-01</meta:user-defined>
    <meta:user-defined meta:name="DC.source">artikel 31 van de Participatiewet]|[1.0:c:BWBR0015703&amp;artikel=31&amp;g=2021-10-01</meta:user-defined>
    <meta:user-defined meta:name="DC.source">artikel 35 van de Participatiewet]|[1.0:c:BWBR0015703&amp;artikel=35&amp;g=2021-10-01</meta:user-defined>
    <meta:user-defined meta:name="DC.source">artikel 36 van de Participatiewet]|[1.0:c:BWBR0015703&amp;artikel=36&amp;g=2021-10-01</meta:user-defined>
    <meta:user-defined meta:name="DC.source">artikel 36b van de Participatiewet]|[1.0:c:BWBR0015703&amp;artikel=36b&amp;g=2021-10-01</meta:user-defined>
    <meta:user-defined meta:name="DC.source">artikel 1.1 van de Jeugdwet]|[1.0:c:BWBR0034925&amp;artikel=1.1&amp;g=2021-11-06</meta:user-defined>
    <meta:user-defined meta:name="DC.source">artikel 4:81 van de Algemene wet bestuursrecht]|[1.0:c:BWBR0005537&amp;artikel=4%3A81&amp;g=2021-11-01</meta:user-defined>
    <meta:user-defined meta:name="DCTERMS.alternative">Nadere Regeling SD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2-02-07</meta:user-defined>
    <meta:user-defined meta:name="DCTERMS.W3CDTF/OVERHEIDop.jaargang">2022</meta:user-defined>
    <meta:user-defined meta:name="OVERHEIDop.publicationIssue">51277</meta:user-defined>
    <meta:user-defined meta:name="OVERHEIDop.betreftRegeling">CVDR617276_16</meta:user-defined>
    <meta:user-defined meta:name="xs:date/OVERHEIDop.startdatum">2022-02-08</meta:user-defined>
    <meta:user-defined meta:name="OVERHEIDop.GmbID/DC.identifier">gmb-2022-51277</meta:user-defined>
    <meta:user-defined meta:name="OVERHEIDop.versieInformatie"/>
  </office:meta>
</office:document-meta>
</file>