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herbouwen van een door storm verwoeste schuur, Oude Maatsestraat 3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is een melding ontvangen waarvoor geen vergunningsplicht geldt voor de locatie Oude Maatsestraat 3 te Didam. De melding is geregistreerd onder zaaknummer Z2022-00000068. De melding betreft:</text:p>
            <text:list text:style-name="id1-3-2-1-1-2">
              <text:list-item text:style-override="id1-3-2-1-1-2-1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276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6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6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Oude Maatsestraat 3 te Didam</meta:user-defined>
    <dc:language>nl</dc:language>
    <meta:user-defined meta:name="OVERHEIDop.locatietype/OVERHEIDop.gebiedsmarkering">Punt</meta:user-defined>
    <meta:user-defined meta:name="DC.title">Melding het herbouwen van een door storm verwoeste schuur, Oude Maatsestraat 3 te Dida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65</meta:user-defined>
    <meta:user-defined meta:name="OVERHEIDop.GmbID/DC.identifier">gmb-2022-512765</meta:user-defined>
    <meta:user-defined meta:name="OVERHEIDop.versieInformatie"/>
  </office:meta>
</office:document-meta>
</file>