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dernota grond- en Vastgoedbeleid Maastrich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86" xlink:type="simple"><text:span text:style-name="nadrukondlijn">https://zoek.officielebekendmakingen.nl/dc-2022-86</text:span></text:a>, <text:a xlink:href="https://zoek.officielebekendmakingen.nl/dc-2022-87" xlink:type="simple"><text:span text:style-name="nadrukondlijn">https://zoek.officielebekendmakingen.nl/dc-2022-87</text:span></text:a><text:span text:style-name="nadrukcur">.</text:span>] </text:p>
            <text:p text:style-name="al"/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19 juli 2022, organisatieonderdeel BO Ontwikkeling, no 2022.13679;</text:p>
            <text:p text:style-name="al"/>
            <text:p text:style-name="al">gelet op de kaderstellende bevoegdheid van de raad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en van de Kadernota grond- en Vastgoedbeleid Maastricht 2022.</text:p>
              </text:list-item>
              <text:list-item text:style-override="id1-3-2-2-1-2-2">
                <text:number>2.</text:number>
                <text:p text:style-name="al">Intrekken van de Kadernota grond- en Vastgoedbeleid Maastricht 2012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door de Raad der gemeente Maastricht in zijn openbare vergadering van 27 september 2022 met inachtneming van amendement.</text:span></text:p>
          </text:section>
          <text:section text:name="ondertekening_id1-3-2-3-3">
            <text:p><text:span text:style-name="functie">De Griffier,</text:span></text:p>
            <text:p><text:span text:style-name="functie">H-J. Bodewitz.</text:span></text:p>
          </text:section>
          <text:section text:name="ondertekening_id1-3-2-3-4">
            <text:p><text:span text:style-name="functie">De Voorzitter,</text:span></text:p>
            <text:p><text:span text:style-name="functie">J.M. Penn-te Strake.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76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Kadernota grond- en Vastgoedbeleid Maastricht 2022</meta:user-defined>
    <dc:language>nl</dc:language>
    <meta:user-defined meta:name="OVERHEIDop.locatietype/OVERHEIDop.gebiedsmarkering">Gemeente</meta:user-defined>
    <meta:user-defined meta:name="DC.title">Kadernota grond- en Vastgoedbeleid Maastricht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63</meta:user-defined>
    <meta:user-defined meta:name="OVERHEIDop.betreftRegeling">CVDR683897_1</meta:user-defined>
    <meta:user-defined meta:name="xs:date/OVERHEIDop.startdatum">2022-11-18</meta:user-defined>
    <meta:user-defined meta:name="OVERHEIDop.GmbID/DC.identifier">gmb-2022-512763</meta:user-defined>
    <meta:user-defined meta:name="OVERHEIDop.steltVast">dc-2022-87</meta:user-defined>
    <meta:user-defined meta:name="OVERHEIDop.steltVast">dc-2022-86</meta:user-defined>
    <meta:user-defined meta:name="OVERHEIDop.versieInformatie"/>
  </office:meta>
</office:document-meta>
</file>